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P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1.149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6" style:family="table">
      <style:table-properties style:width="6.0131in" fo:margin-left="0.46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0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4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3645in"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6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0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2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5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ferta na zakup drewna z lasu pozostającego<text:s/></text:p>
      <text:p text:style-name="P2"><text:span text:style-name="T3">w Zarządzie Rady Dzielnicy Olchowce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Rodzaj drewna</text:p>
          </table:table-cell>
          <table:table-cell table:style-name="TableCell17">
            <text:p text:style-name="P18"/>
            <text:p text:style-name="P19">Ilość drewna mp</text:p>
          </table:table-cell>
          <table:table-cell table:style-name="TableCell20">
            <text:p text:style-name="P21"/>
            <text:p text:style-name="P22">Cena netto</text:p>
            <text:p text:style-name="P23"><text:span text:style-name="T24">za<text:s/></text:span><text:span text:style-name="T25">mp</text:span><text:span text:style-name="T26"><text:s/></text:span></text:p>
            <text:p text:style-name="P27"><text:span text:style-name="T28"><text:s/></text:span></text:p>
          </table:table-cell>
          <table:table-cell table:style-name="TableCell29">
            <text:p text:style-name="P30"/>
            <text:p text:style-name="P31">Wartość</text:p>
            <text:p text:style-name="P32">netto</text:p>
          </table:table-cell>
          <table:table-cell table:style-name="TableCell33">
            <text:p text:style-name="P34"/>
            <text:p text:style-name="P35">VAT</text:p>
          </table:table-cell>
          <table:table-cell table:style-name="TableCell36">
            <text:p text:style-name="P37"/>
            <text:p text:style-name="P38">Wartość brutto</text:p>
            <text:p text:style-name="P39"/>
          </table:table-cell>
        </table:table-row>
        <table:table-row table:style-name="TableRow40">
          <table:table-cell table:style-name="TableCell41">
            <text:p text:style-name="P42">Sosna S2A</text:p>
          </table:table-cell>
          <table:table-cell table:style-name="TableCell43">
            <text:p text:style-name="P44">8,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OGÓŁEM (brutto):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am Kasprzak</dc:creator>
    <meta:creation-date>2019-08-20T05:46:00Z</meta:creation-date>
    <dc:date>2019-08-20T05:46:00Z</dc: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27" meta:row-count="1" meta:non-whitespace-character-count="196"/>
  </office:meta>
</office:document-meta>
</file>