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bottom="0in" fo:line-height="150%" fo:margin-left="0in">
        <style:tab-stops/>
      </style:paragraph-properties>
    </style:style>
    <style:style style:name="P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P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1.149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8597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7" style:family="table">
      <style:table-properties style:width="6.0131in" fo:margin-left="0.46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2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5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645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7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9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6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Oferta na zakup drewna z lasu pozostającego<text:s/></text:p>
      <text:p text:style-name="P3"><text:span text:style-name="T4">w Zarządzie Rady Dzielnicy Olchowce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Rodzaj drewna</text:p>
          </table:table-cell>
          <table:table-cell table:style-name="TableCell18">
            <text:p text:style-name="P19"/>
            <text:p text:style-name="P20">Ilość drewna mp</text:p>
          </table:table-cell>
          <table:table-cell table:style-name="TableCell21">
            <text:p text:style-name="P22"/>
            <text:p text:style-name="P23">Cena netto</text:p>
            <text:p text:style-name="P24"><text:span text:style-name="T25">za<text:s/></text:span><text:span text:style-name="T26">mp</text:span><text:span text:style-name="T27"><text:s/></text:span></text:p>
            <text:p text:style-name="P28"><text:span text:style-name="T29"><text:s/></text:span></text:p>
          </table:table-cell>
          <table:table-cell table:style-name="TableCell30">
            <text:p text:style-name="P31"/>
            <text:p text:style-name="P32">Wartość</text:p>
            <text:p text:style-name="P33">netto</text:p>
          </table:table-cell>
          <table:table-cell table:style-name="TableCell34">
            <text:p text:style-name="P35"/>
            <text:p text:style-name="P36">VAT</text:p>
          </table:table-cell>
          <table:table-cell table:style-name="TableCell37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table-cell table:style-name="TableCell42">
            <text:p text:style-name="P43">Sosna S2B</text:p>
          </table:table-cell>
          <table:table-cell table:style-name="TableCell44">
            <text:p text:style-name="P45">26,88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OGÓŁEM (brutto):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am Kasprzak</dc:creator>
    <meta:creation-date>2019-08-20T05:42:00Z</meta:creation-date>
    <dc:date>2019-08-20T05:59:00Z</dc:date>
    <meta:template xlink:href="Normal" xlink:type="simple"/>
    <meta:editing-cycles>4</meta:editing-cycles>
    <meta:editing-duration>PT120S</meta:editing-duration>
    <meta:document-statistic meta:page-count="1" meta:paragraph-count="1" meta:word-count="31" meta:character-count="221" meta:row-count="1" meta:non-whitespace-character-count="191"/>
  </office:meta>
</office:document-meta>
</file>