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 fo:text-align="end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 fo:text-align="end"/>
    </style:style>
    <style:style style:name="T5" style:parent-style-name="Domyślnaczcionkaakapitu" style:family="text">
      <style:text-properties style:font-name-complex="Arial"/>
    </style:style>
    <style:style style:name="P6" style:parent-style-name="Standard" style:family="paragraph">
      <style:paragraph-properties style:text-autospace="none" fo:text-align="end"/>
    </style:style>
    <style:style style:name="P7" style:parent-style-name="Standard" style:family="paragraph">
      <style:paragraph-properties style:text-autospace="none" fo:text-align="end"/>
    </style:style>
    <style:style style:name="P8" style:parent-style-name="Standard" style:family="paragraph">
      <style:paragraph-properties style:text-autospace="none" fo:text-align="end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complex="Arial"/>
    </style:style>
    <style:style style:name="P1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margin-top="0.0416in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margin-top="0.0416in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P16" style:parent-style-name="Standard" style:family="paragraph">
      <style:paragraph-properties style:text-autospace="none" fo:margin-top="0.0416in"/>
    </style:style>
    <style:style style:name="T17" style:parent-style-name="Domyślnaczcionkaakapitu" style:family="text">
      <style:text-properties style:font-name-complex="Arial"/>
    </style:style>
    <style:style style:name="P18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19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20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21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22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23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24" style:parent-style-name="Standard" style:list-style-name="LFO1" style:family="paragraph">
      <style:paragraph-properties style:text-autospace="none" fo:margin-top="0.0416in"/>
      <style:text-properties style:font-name-complex="Arial"/>
    </style:style>
    <style:style style:name="P25" style:parent-style-name="Standard" style:family="paragraph">
      <style:paragraph-properties style:text-autospace="none" fo:margin-top="0.0416in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style:text-autospace="none" fo:margin-top="0.0416in"/>
    </style:style>
    <style:style style:name="T28" style:parent-style-name="Domyślnaczcionkaakapitu" style:family="text">
      <style:text-properties style:font-name-complex="Arial"/>
    </style:style>
    <style:style style:name="P29" style:parent-style-name="Standard" style:family="paragraph">
      <style:paragraph-properties style:text-autospace="none" fo:margin-top="0.0416in"/>
    </style:style>
    <style:style style:name="P30" style:parent-style-name="Standard" style:family="paragraph">
      <style:paragraph-properties style:text-autospace="none" fo:margin-top="0.0416in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P33" style:parent-style-name="Standard" style:family="paragraph">
      <style:paragraph-properties style:text-autospace="none" fo:margin-top="0.0416in"/>
    </style:style>
    <style:style style:name="T34" style:parent-style-name="Domyślnaczcionkaakapitu" style:family="text">
      <style:text-properties style:font-name-complex="Arial"/>
    </style:style>
    <style:style style:name="P35" style:parent-style-name="Standard" style:family="paragraph">
      <style:paragraph-properties style:text-autospace="none" fo:margin-top="0.0416in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P38" style:parent-style-name="Standard" style:family="paragraph">
      <style:paragraph-properties style:text-autospace="none" fo:margin-top="0.0416in"/>
    </style:style>
    <style:style style:name="P39" style:parent-style-name="Standard" style:family="paragraph">
      <style:paragraph-properties style:text-autospace="none" fo:margin-top="0.0416in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P42" style:parent-style-name="Standard" style:family="paragraph">
      <style:paragraph-properties style:text-autospace="none" fo:margin-top="0.0416in"/>
    </style:style>
    <style:style style:name="T43" style:parent-style-name="Domyślnaczcionkaakapitu" style:family="text">
      <style:text-properties style:font-name-complex="Arial"/>
    </style:style>
    <style:style style:name="P44" style:parent-style-name="Standard" style:family="paragraph">
      <style:paragraph-properties style:text-autospace="none" fo:margin-top="0.0416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Standard" style:family="paragraph">
      <style:paragraph-properties style:text-autospace="none" fo:margin-top="0.0416in"/>
    </style:style>
    <style:style style:name="T48" style:parent-style-name="Domyślnaczcionkaakapitu" style:family="text">
      <style:text-properties style:font-name-complex="Arial"/>
    </style:style>
    <style:style style:name="P49" style:parent-style-name="Standard" style:family="paragraph">
      <style:paragraph-properties style:text-autospace="none" fo:margin-top="0.0416in"/>
    </style:style>
    <style:style style:name="T50" style:parent-style-name="Domyślnaczcionkaakapitu" style:family="text">
      <style:text-properties style:font-name-complex="Arial"/>
    </style:style>
    <style:style style:name="P51" style:parent-style-name="Standard" style:family="paragraph">
      <style:paragraph-properties style:text-autospace="none" fo:margin-top="0.0416in"/>
    </style:style>
    <style:style style:name="P52" style:parent-style-name="Standard" style:list-style-name="LFO2" style:family="paragraph">
      <style:paragraph-properties style:text-autospace="none" fo:margin-top="0.0416in"/>
    </style:style>
    <style:style style:name="P53" style:parent-style-name="Standard" style:list-style-name="LFO2" style:family="paragraph">
      <style:paragraph-properties style:text-autospace="none" fo:margin-top="0.0416in"/>
    </style:style>
    <style:style style:name="P54" style:parent-style-name="Standard" style:list-style-name="LFO2" style:family="paragraph">
      <style:paragraph-properties style:text-autospace="none" fo:margin-top="0.0416in"/>
    </style:style>
    <style:style style:name="P55" style:parent-style-name="Standard" style:list-style-name="LFO2" style:family="paragraph">
      <style:paragraph-properties style:text-autospace="none" fo:margin-top="0.0416in"/>
    </style:style>
    <style:style style:name="P56" style:parent-style-name="Standard" style:list-style-name="LFO2" style:family="paragraph">
      <style:paragraph-properties style:text-autospace="none" fo:margin-top="0.0416in"/>
    </style:style>
    <style:style style:name="P57" style:parent-style-name="Standard" style:list-style-name="LFO2" style:family="paragraph">
      <style:paragraph-properties style:text-autospace="none" fo:margin-top="0.0416in"/>
    </style:style>
    <style:style style:name="P58" style:parent-style-name="Standard" style:list-style-name="LFO2" style:family="paragraph">
      <style:paragraph-properties style:text-autospace="none" fo:margin-top="0.0416in"/>
      <style:text-properties style:font-name-complex="Arial"/>
    </style:style>
    <style:style style:name="P59" style:parent-style-name="Standard" style:family="paragraph">
      <style:paragraph-properties style:text-autospace="none" fo:margin-top="0.0416in"/>
      <style:text-properties style:font-name-complex="Arial"/>
    </style:style>
    <style:style style:name="P60" style:parent-style-name="Standard" style:family="paragraph">
      <style:paragraph-properties style:text-autospace="none" fo:margin-top="0.0416in"/>
      <style:text-properties style:font-name-complex="Arial"/>
    </style:style>
    <style:style style:name="P61" style:parent-style-name="Standard" style:family="paragraph">
      <style:paragraph-properties style:text-autospace="none" fo:margin-top="0.0416in"/>
      <style:text-properties style:font-name-complex="Arial"/>
    </style:style>
    <style:style style:name="P62" style:parent-style-name="Standard" style:family="paragraph">
      <style:paragraph-properties style:text-autospace="none" fo:margin-top="0.0416in"/>
    </style:style>
    <style:style style:name="P63" style:parent-style-name="Standard" style:family="paragraph">
      <style:paragraph-properties style:text-autospace="none" fo:margin-top="0.0416in"/>
    </style:style>
    <style:style style:name="P64" style:parent-style-name="Standard" style:family="paragraph">
      <style:paragraph-properties style:text-autospace="none" fo:margin-top="0.0416in"/>
    </style:style>
    <style:style style:name="P65" style:parent-style-name="Standard" style:family="paragraph">
      <style:paragraph-properties style:text-autospace="none" fo:margin-top="0.0416in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P68" style:parent-style-name="Standard" style:family="paragraph">
      <style:paragraph-properties style:text-autospace="none"/>
      <style:text-properties style:font-name-complex="Arial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P72" style:parent-style-name="Standard" style:family="paragraph">
      <style:paragraph-properties style:text-autospace="none"/>
      <style:text-properties style:font-name-complex="Arial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/>
    </style:style>
    <style:style style:name="P77" style:parent-style-name="Standard" style:family="paragraph">
      <style:paragraph-properties style:text-autospace="none"/>
      <style:text-properties style:font-name-complex="Arial"/>
    </style:style>
    <style:style style:name="P78" style:parent-style-name="Standard" style:family="paragraph">
      <style:paragraph-properties style:text-autospace="none"/>
    </style:style>
    <style:style style:name="P79" style:parent-style-name="Standard" style:family="paragraph">
      <style:paragraph-properties style:text-autospace="none"/>
    </style:style>
    <style:style style:name="P80" style:parent-style-name="Standard" style:family="paragraph">
      <style:paragraph-properties style:text-autospace="none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WW-Zwykł3fytekst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8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9" style:parent-style-name="WW-Zwykł3fytekst" style:family="paragraph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WW-Zwykł3fytekst" style:family="paragraph">
      <style:text-properties style:font-name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WW-Zwykł3fytekst" style:family="paragraph">
      <style:text-properties style:font-name="Times New Roman" style:font-name-complex="Times New Roman" fo:font-weight="bold" style:font-weight-asian="bold" style:font-weight-complex="bold"/>
    </style:style>
    <style:style style:name="P106" style:parent-style-name="WW-Zwykł3fytekst" style:family="paragraph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WW-Zwykł3fytekst" style:family="paragraph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0" style:parent-style-name="WW-Zwykł3fytekst" style:family="paragraph">
      <style:text-properties style:font-name="Times New Roman" style:font-name-complex="Times New Roman"/>
    </style:style>
    <style:style style:name="P121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2" style:parent-style-name="WW-Zwykł3fytekst" style:family="paragraph">
      <style:text-properties style:font-name="Times New Roman" style:font-name-complex="Times New Roman"/>
    </style:style>
    <style:style style:name="P123" style:parent-style-name="NormalnyWeb" style:list-style-name="LFO3" style:family="paragraph">
      <style:paragraph-properties fo:margin-top="0.043in" fo:margin-bottom="0in"/>
    </style:style>
    <style:style style:name="P124" style:parent-style-name="NormalnyWeb" style:list-style-name="LFO3" style:family="paragraph">
      <style:paragraph-properties fo:margin-top="0.043in" fo:margin-bottom="0in"/>
    </style:style>
    <style:style style:name="P125" style:parent-style-name="NormalnyWeb" style:list-style-name="LFO3" style:family="paragraph">
      <style:paragraph-properties fo:margin-top="0.043in" fo:margin-bottom="0in"/>
    </style:style>
    <style:style style:name="P126" style:parent-style-name="NormalnyWeb" style:list-style-name="LFO3" style:family="paragraph">
      <style:paragraph-properties fo:margin-top="0.043in" fo:margin-bottom="0in"/>
    </style:style>
    <style:style style:name="P127" style:parent-style-name="NormalnyWeb" style:list-style-name="LFO3" style:family="paragraph">
      <style:paragraph-properties fo:margin-top="0.043in" fo:margin-bottom="0in"/>
    </style:style>
    <style:style style:name="P128" style:parent-style-name="NormalnyWeb" style:list-style-name="LFO3" style:family="paragraph">
      <style:paragraph-properties fo:margin-top="0.043in" fo:margin-bottom="0in"/>
    </style:style>
    <style:style style:name="P129" style:parent-style-name="NormalnyWeb" style:list-style-name="LFO3" style:family="paragraph">
      <style:paragraph-properties fo:margin-top="0.043in" fo:margin-bottom="0in"/>
    </style:style>
    <style:style style:name="P130" style:parent-style-name="WW-Zwykł3fytekst" style:family="paragraph">
      <style:text-properties style:font-name="Times New Roman" style:font-name-complex="Times New Roman"/>
    </style:style>
    <style:style style:name="P131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2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3" style:parent-style-name="WW-Zwykł3fytekst" style:family="paragraph">
      <style:text-properties style:font-name="Times New Roman" style:font-name-complex="Times New Roman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36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37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38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39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40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41" style:parent-style-name="NormalnyWeb" style:family="paragraph">
      <style:paragraph-properties fo:margin-top="0.043in" fo:margin-bottom="0in" fo:margin-left="0.25in">
        <style:tab-stops/>
      </style:paragraph-properties>
    </style:style>
    <style:style style:name="P142" style:parent-style-name="NormalnyWeb" style:family="paragraph">
      <style:paragraph-properties fo:margin-top="0.043in" fo:margin-bottom="0in"/>
    </style:style>
    <style:style style:name="P143" style:parent-style-name="NormalnyWeb" style:family="paragraph">
      <style:paragraph-properties fo:margin-top="0.043in" fo:margin-bottom="0in"/>
    </style:style>
    <style:style style:name="P144" style:parent-style-name="WW-Zwykł3fytekst" style:family="paragraph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WW-Zwykł3fytekst" style:family="paragraph">
      <style:text-properties style:font-name="Times New Roman" style:font-name-complex="Times New Roman"/>
    </style:style>
    <style:style style:name="P152" style:parent-style-name="WW-Zwykł3fytekst" style:family="paragraph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WW-Zwykł3fytekst" style:family="paragraph">
      <style:text-properties style:font-name="Times New Roman"/>
    </style:style>
    <style:style style:name="P158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9" style:parent-style-name="WW-Zwykł3fytekst" style:family="paragraph">
      <style:text-properties style:font-name="Times New Roman" style:font-name-complex="Times New Roman"/>
    </style:style>
    <style:style style:name="P160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1" style:parent-style-name="WW-Zwykł3fytekst" style:family="paragraph">
      <style:text-properties fo:font-style="italic" style:font-style-asian="italic" style:font-style-complex="italic"/>
    </style:style>
    <style:style style:name="P162" style:parent-style-name="WW-Domyś3flnie" style:family="paragraph">
      <style:paragraph-properties fo:text-align="justify"/>
    </style:style>
    <style:style style:name="P163" style:parent-style-name="WW-Zwykł3fytekst" style:family="paragraph">
      <style:text-properties style:font-name="Times New Roman" style:font-name-complex="Times New Roman"/>
    </style:style>
    <style:style style:name="P164" style:parent-style-name="WW-Zwykł3f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5" style:parent-style-name="WW-Zwykł3fytekst" style:family="paragraph">
      <style:text-properties fo:font-style="italic" style:font-style-asian="italic" style:font-style-complex="italic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0" style:parent-style-name="WW-Zwykł3fytekst" style:family="paragraph">
      <style:text-properties fo:font-style="italic" style:font-style-asian="italic" style:font-style-complex="italic"/>
    </style:style>
    <style:style style:name="P171" style:parent-style-name="WW-Zwykł3fytekst" style:family="paragraph">
      <style:text-properties fo:font-style="italic" style:font-style-asian="italic" style:font-style-complex="italic"/>
    </style:style>
    <style:style style:name="P172" style:parent-style-name="WW-Zwykł3fytekst" style:family="paragraph">
      <style:text-properties fo:font-style="italic" style:font-style-asian="italic" style:font-style-complex="italic"/>
    </style:style>
    <style:style style:name="P173" style:parent-style-name="WW-Zwykł3fytekst" style:family="paragraph">
      <style:text-properties style:font-name="Times New Roman" style:font-name-complex="Times New Roman" fo:font-weight="bold" style:font-weight-asian="bold" style:font-weight-complex="bold"/>
    </style:style>
    <style:style style:name="P174" style:parent-style-name="WW-Zwykł3fytekst" style:family="paragraph">
      <style:text-properties style:font-name="Times New Roman" style:font-name-complex="Times New Roman"/>
    </style:style>
    <style:style style:name="P175" style:parent-style-name="WW-Zwykł3fytekst" style:family="paragraph">
      <style:text-properties fo:font-style="italic" style:font-style-asian="italic" style:font-style-complex="italic"/>
    </style:style>
    <style:style style:name="P176" style:parent-style-name="WW-Domyś3flnie" style:family="paragraph">
      <style:paragraph-properties fo:text-align="center" fo:text-indent="0.4916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7" style:parent-style-name="WW-Domyś3flnie" style:family="paragraph">
      <style:paragraph-properties fo:text-align="center" fo:text-indent="0.491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8" style:parent-style-name="WW-Domyś3flnie" style:family="paragraph">
      <style:paragraph-properties fo:text-indent="0.4916in"/>
      <style:text-properties fo:font-size="14pt" style:font-size-asian="14pt" style:font-size-complex="14pt"/>
    </style:style>
    <style:style style:name="P179" style:parent-style-name="WW-Domyś3flnie" style:family="paragraph">
      <style:text-properties fo:font-size="14pt" style:font-size-asian="14pt"/>
    </style:style>
    <style:style style:name="T180" style:parent-style-name="Domyślnaczcionkaakapitu" style:family="text">
      <style:text-properties fo:font-size="14pt" style:font-size-asian="14pt"/>
    </style:style>
    <style:style style:name="P181" style:parent-style-name="WW-Domyś3flnie" style:family="paragraph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/>
    </style:style>
    <style:style style:name="T183" style:parent-style-name="Domyślnaczcionkaakapitu" style:family="text">
      <style:text-properties fo:font-size="14pt" style:font-size-asian="14pt"/>
    </style:style>
    <style:style style:name="P184" style:parent-style-name="WW-Domyś3flnie" style:family="paragraph">
      <style:paragraph-properties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Pieczęć Zamawiającego</text:p>
      <text:p text:style-name="P2"/>
      <text:p text:style-name="P3">Znak sprawy. TK.7021.218 .2014</text:p>
      <text:p text:style-name="P4"><text:span text:style-name="T5"><text:tab/></text:span>miejscowość i data. Sanok 18.12.2014 r.</text:p>
      <text:p text:style-name="P6"/>
      <text:p text:style-name="P7"/>
      <text:p text:style-name="P8"/>
      <text:p text:style-name="P9">Adres i nazwa wykonawcy:<text:s/><text:span text:style-name="T10">..........................................................................</text:span></text:p>
      <text:p text:style-name="P11"/>
      <text:p text:style-name="P12">Zapytanie ofertowe</text:p>
      <text:p text:style-name="P13">1<text:s/><text:span text:style-name="T14">.<text:s/></text:span>Zamawiający<text:s/><text:span text:style-name="T15">Gmina Miasta Sanoka 38-500 Sanok ul. Rynek 1</text:span></text:p>
      <text:p text:style-name="P16">2. Opis przedmiotu zamówienia:<text:s/><text:span text:style-name="T17">usługi związane z opieką nad bezdomnymi zwierzętami polegające na:</text:span></text:p>
      <text:list text:style-name="LFO1" text:continue-numbering="true">
        <text:list-item>
          <text:p text:style-name="P18">zapewnieniu miejsca w schronisku dla zwierząt,</text:p>
        </text:list-item>
        <text:list-item>
          <text:p text:style-name="P19">opiece nad wolno żyjącymi kotami, w tym dokarmianie,</text:p>
        </text:list-item>
        <text:list-item>
          <text:p text:style-name="P20">odławianiu bezdomnych zwierząt,</text:p>
        </text:list-item>
        <text:list-item>
          <text:p text:style-name="P21">sterylizacji albo kastracji,</text:p>
        </text:list-item>
        <text:list-item>
          <text:p text:style-name="P22">poszukiwaniu właścicieli dla zwierząt,</text:p>
        </text:list-item>
        <text:list-item>
          <text:p text:style-name="P23">usypianiu ślepych miotów,</text:p>
        </text:list-item>
        <text:list-item>
          <text:p text:style-name="P24">zapewnieniu całodobowej opieki<text:s/>weterynaryjnej w przypadku zdarzenia drogowego.</text:p>
        </text:list-item>
      </text:list>
      <text:p text:style-name="P25">3. Termin realizacji zamówienia do dnia<text:s/><text:span text:style-name="T26">31.12.2015 r.</text:span></text:p>
      <text:p text:style-name="P27">4. Okres gwarancji <text:s/><text:span text:style-name="T28">- nie dotyczy</text:span></text:p>
      <text:p text:style-name="P29">5. Miejsce i termin złożenia oferty: Urząd Miasta ( pok. nr 1) 12.12.2014 r.</text:p>
      <text:p text:style-name="P30">6. Warunki płatności:<text:s/><text:span text:style-name="T31"><text:s/>30 dni od dnia otrzy</text:span><text:span text:style-name="T32">mania faktury.</text:span></text:p>
      <text:p text:style-name="P33">7. Osoba upoważniona do kontaktu z wykonawcami:<text:s/><text:span text:style-name="T34">Ludwik Kopleński (4652830).</text:span></text:p>
      <text:p text:style-name="P35">8. Sposób przygotowania oferty: ofertę należy złożyć w formie pisemnej, w języku polskim do dnia 12<text:span text:style-name="T36">.12</text:span><text:span text:style-name="T37">.2014 r. do godz. 15 30.</text:span></text:p>
      <text:p text:style-name="P38">9. Treść oferty:</text:p>
      <text:p text:style-name="P39">a) nazwa wykonawcy<text:s/><text:span text:style-name="T40">..</text:span><text:span text:style-name="T41">.............................................................................</text:span></text:p>
      <text:p text:style-name="P42">b) adres wykonawcy<text:s/><text:span text:style-name="T43">...................................................................................</text:span></text:p>
      <text:p text:style-name="P44">c) NIP<text:s/><text:span text:style-name="T45">....................................................................</text:span><text:span text:style-name="T46">................................</text:span></text:p>
      <text:p text:style-name="P47">d) regon<text:s/><text:span text:style-name="T48">.....................................................................................................</text:span></text:p>
      <text:p text:style-name="P49">e) nr rachunku bankowego<text:s/><text:span text:style-name="T50">............................................................................</text:span></text:p>
      <text:p text:style-name="P51">f) oferuję<text:s/>wykonanie przedmiotu zamówienia za:</text:p>
      <text:list text:style-name="LFO2" text:continue-numbering="true">
        <text:list-item>
          <text:p text:style-name="P52">zapewnienie miejsca w schronisku <text:s text:c="2"/>– cena <text:s/>za 1 zwierzę…......................... <text:s text:c="2"/>zł(brutto),</text:p>
        </text:list-item>
        <text:list-item>
          <text:p text:style-name="P53">opiekę nad wolno żyjącym kotem <text:s/>– cena za 1 zwierzę <text:s text:c="6"/>…........................ zł(brutto)</text:p>
        </text:list-item>
        <text:list-item>
          <text:p text:style-name="P54">sterylizację lub kastrację–<text:s/>cena za 1 kota ….......................... zł(brutto)</text:p>
        </text:list-item>
        <text:list-item>
          <text:p text:style-name="P55">sterylizację lub kastrację <text:s text:c="2"/>- cena za 1 psa …........................... zł(brutto)</text:p>
        </text:list-item>
        <text:list-item>
          <text:p text:style-name="P56">uśpienie ślepego miotu – cena za 1 miot …............................... zł(brutto)</text:p>
        </text:list-item>
        <text:list-item>
          <text:p text:style-name="P57">oddanie zwierzęcia do adopcji – cena za 1 zwierzę ….......................... zł (brutto)</text:p>
        </text:list-item>
        <text:list-item>
          <text:p text:style-name="P58">zapewnienie całodobowej opieki weterynaryjnej w przypadku zdarzenia drogowego</text:p>
        </text:list-item>
      </text:list>
      <text:p text:style-name="P59">- cena ryczałtowa za 1 dobę opieki …................................zł (brutto). Leczenie zwierzęcia należy uzgodnić z<text:s/>Zamawiającym, którego koszt będzie stanowił odrębne rozliczenie.</text:p>
      <text:p text:style-name="P60">Do zaoferowanych cen należy doliczyć koszt dojazdu do miejsca zgłoszenia przez Policję, Straż Miejską lub Gminę.</text:p>
      <text:p text:style-name="P61"/>
      <text:p text:style-name="P62">Suma od 1 do 7 <text:s/>…................................ zł(brutto)</text:p>
      <text:p text:style-name="P63">Podstawą wyboru<text:s/>oferty będzie średnia cena obliczona z kwot zaoferowanych w pozycjach <text:s text:c="10"/>od 1do 7.</text:p>
      <text:p text:style-name="P64">Cena oferty – suma: …............: 7 = ….......................... zł(brutto)</text:p>
      <text:p text:style-name="P65">Cena netto<text:s/><text:span text:style-name="T66">.............................</text:span>. zł (słownie złotych<text:s/><text:span text:style-name="T67">….......................................</text:span></text:p>
      <text:p text:style-name="P68">............................................................................................................</text:p>
      <text:p text:style-name="P69">Podatek VAT<text:s/><text:span text:style-name="T70">..........................</text:span>zł (słownie złotych<text:s/><text:span text:style-name="T71">…......................................</text:span></text:p>
      <text:p text:style-name="P72">............................................................................................................</text:p>
      <text:p text:style-name="P73">Cena brutto..<text:s/><text:span text:style-name="T74">..........................</text:span>.<text:span text:style-name="T75">.</text:span>zł (słownie złotych<text:s/><text:span text:style-name="T76">...........................................</text:span></text:p>
      <text:p text:style-name="P77"/>
      <text:p text:style-name="P78">10. Oświadczam, że zapoznałem sic z opisem przedmiotu zamówienia i nie wnoszę do niego zastrzeżeń.</text:p>
      <text:p text:style-name="P79"/>
      <text:p text:style-name="P80"/>
      <text:p text:style-name="Standard"><text:tab/><text:tab/><text:tab/><text:tab/><text:tab/><text:tab/><text:tab/><text:tab/><text:tab/>….............................................</text:p>
      <text:p text:style-name="Standard"><text:tab/><text:tab/><text:tab/><text:tab/><text:tab/><text:tab/><text:tab/><text:tab/><text:tab/><text:s text:c="6"/>Data i podpis oferenta.</text:p>
      <text:p text:style-name="P81"/>
      <text:p text:style-name="P82"/>
      <text:p text:style-name="P83"/>
      <text:p text:style-name="P84"/>
      <text:p text:style-name="P85">Zamawiający zastrzega odstąpienie od <text:s/>udzielenia zamówienia bez podania przyczy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Projekt</text:span></text:p>
      <text:p text:style-name="P97">Umowa <text:s/>Nr <text:s text:c="6"/>/12 /2014</text:p>
      <text:p text:style-name="P98"/>
      <text:p text:style-name="P99"/>
      <text:p text:style-name="WW-Zwykł3fytekst"><text:span text:style-name="T100">zawarta w dniu<text:s/></text:span><text:span text:style-name="T101"><text:s text:c="6"/>grudnia 2014r</text:span><text:span text:style-name="T102"><text:s/>w Sanoku pomiędzy Gminą Miasta Sanoka reprezentowaną przez:</text:span></text:p>
      <text:p text:style-name="P103"/>
      <text:p text:style-name="WW-Zwykł3fytekst"><text:span text:style-name="T104">Pana Wojciecha Blecharczyka <text:s text:c="6"/>- <text:s text:c="2"/>Burmistrza Miasta</text:span></text:p>
      <text:p text:style-name="P105">Pana Kazimierza Kota<text:tab/><text:tab/>- <text:s/>Skarbnika Miasta</text:p>
      <text:p text:style-name="P106">zwaną dalej<text:s/></text:p>
      <text:p text:style-name="WW-Zwykł3fytekst"><text:span text:style-name="T107">"<text:s/></text:span><text:span text:style-name="T108">ZAMAWIAJĄCYM "</text:span></text:p>
      <text:p text:style-name="WW-Zwykł3fytekst"/>
      <text:p text:style-name="WW-Zwykł3fytekst"><text:span text:style-name="T109">a <text:s text:c="2"/></text:span><text:span text:style-name="T110">prowadzącym <text:s/>działalność gospodarczą <text:s text:c="31"/>jako</text:span><text:span text:style-name="T111"><text:s text:c="2"/></text:span><text:span text:style-name="T112">zwanym dalej</text:span><text:span text:style-name="T113"><text:s text:c="11"/>„WYKONAWCĄ</text:span><text:span text:style-name="T114"><text:s/></text:span><text:span text:style-name="T115">"</text:span><text:span text:style-name="T116"><text:s/></text:span></text:p>
      <text:p text:style-name="P117"/>
      <text:p text:style-name="WW-Zwykł3fytekst"><text:span text:style-name="T118">o następującej treści:</text:span></text:p>
      <text:p text:style-name="WW-Zwykł3fytekst"/>
      <text:p text:style-name="P119">§ 1</text:p>
      <text:p text:style-name="WW-Zwykł3fytekst"/>
      <text:p text:style-name="P120">Wykonawca zobowiązuje się do świadczenia usług <text:s/>związanych z udzielaniem pomocy <text:s/>zwierzętom<text:s/>bezdomnym (psy, koty) z terenu miasta Sanoka.</text:p>
      <text:p text:style-name="WW-Zwykł3fytekst"/>
      <text:p text:style-name="P121">§ 2</text:p>
      <text:p text:style-name="WW-Zwykł3fytekst"/>
      <text:p text:style-name="P122">Zakres usług objętych niniejszą umową obejmuje :</text:p>
      <text:list text:style-name="LFO3" text:continue-numbering="true">
        <text:list-item>
          <text:p text:style-name="P123">zapewnieniu miejsca w schronisku dla zwierząt,</text:p>
        </text:list-item>
        <text:list-item>
          <text:p text:style-name="P124">opiece nad wolno żyjącymi kotami, w tym dokarmianie,</text:p>
        </text:list-item>
        <text:list-item>
          <text:p text:style-name="P125">odławianiu bezdomnych zwierząt,</text:p>
        </text:list-item>
        <text:list-item>
          <text:p text:style-name="P126">sterylizacji albo kastracji,</text:p>
        </text:list-item>
        <text:list-item>
          <text:p text:style-name="P127">poszukiwaniu właścicieli dla zwierząt,</text:p>
        </text:list-item>
        <text:list-item>
          <text:p text:style-name="P128">usypianiu ślepych miotów,</text:p>
        </text:list-item>
        <text:list-item>
          <text:p text:style-name="P129">zapewnieniu całodobowej opieki weterynaryjnej w przypadku zdarzenia drogowego.</text:p>
        </text:list-item>
      </text:list>
      <text:p text:style-name="P130"/>
      <text:p text:style-name="P131">§ 3</text:p>
      <text:p text:style-name="WW-Zwykł3fytekst"/>
      <text:p text:style-name="WW-Domyś3flnie">1. Usługi określone w<text:bookmark-start text:name="DDE_LINK2"/><text:bookmark-end text:name="DDE_LINK2"/><text:s/>§ 1, będą wykonywane na podstawie telefonicznych zgłoszeń<text:s/></text:p>
      <text:p text:style-name="WW-Domyś3flnie"><text:s text:c="4"/>Zamawiającego.<text:s/>Odłowienie zwierzęcia należy wykonać w czasie 2 godzin od chwili</text:p>
      <text:p text:style-name="WW-Domyś3flnie"><text:s/><text:s text:c="4"/>Zgłoszenia<text:s/>przez <text:s/>Zamawiającego.</text:p>
      <text:p text:style-name="WW-Domyś3flnie">2. Wykonawca <text:s/>zobowiązany jest do:</text:p>
      <text:p text:style-name="WW-Domyś3flnie"><text:s text:c="4"/>- <text:s/>prowadzenia rejestru zgłoszeń i wykonania usług,</text:p>
      <text:p text:style-name="WW-Domyś3flnie"><text:s text:c="4"/>- całodobowego kontaktu z podaniem nr telefonu w celu dokonywania zgłoszeń.</text:p>
      <text:p text:style-name="WW-Domyś3flnie"/>
      <text:p text:style-name="P132">§ 4</text:p>
      <text:p text:style-name="P133"/>
      <text:p text:style-name="WW-Domyś3flnie">1. Za wykonanie usług objętych niniejszą umową <text:s text:c="2"/>Zamawiający zapłaci zgodnie z ofertą</text:p>
      <text:p text:style-name="WW-Domyś3flnie"><text:s text:c="4"/>Wykonawcy<text:span text:style-name="T134"><text:s/></text:span>wynagrodzenie w następujących wysokościach:<text:s/></text:p>
      <text:p text:style-name="P135">- zapewnienie miejsca w schronisku – cena za 1 zwierzę <text:s text:c="5"/>zł(brutto),</text:p>
      <text:p text:style-name="P136">- opiekę nad<text:s/>wolno żyjącym kotem – cena za 1 zwierzę <text:s text:c="6"/>zł(brutto)</text:p>
      <text:p text:style-name="P137">- sterylizację lub kastrację– cena za 1 kota <text:s text:c="6"/>zł (brutto)</text:p>
      <text:p text:style-name="P138">- sterylizację lub kastrację - cena za 1 psa <text:s text:c="7"/>zł (brutto)</text:p>
      <text:p text:style-name="P139">- uśpienie ślepego miotu – cena za 1 miot <text:s text:c="8"/>zł (brutto)</text:p>
      <text:p text:style-name="P140">- oddanie<text:s/>zwierzęcia do adopcji – cena za 1 zwierzę <text:s text:c="3"/>zł (brutto)</text:p>
      <text:p text:style-name="P141">- zapewnienie całodobowej opieki weterynaryjnej w przypadku zdarzenia drogowego</text:p>
      <text:p text:style-name="P142"><text:s text:c="8"/>cena ryczałtowa za 1 dobę opieki <text:s text:c="4"/>zł (brutto). Leczenie zwierzęcia należy uzgodnić</text:p>
      <text:p text:style-name="P143"><text:s text:c="8"/>z Zamawiającym, którego koszt będzie stanowił odrębne rozliczenie.<text:s/></text:p>
      <text:p text:style-name="WW-Zwykł3fytekst"><text:tab/></text:p>
      <text:p text:style-name="P144">2. Wynagrodzenie nie może przekroczyć kwoty 30 000 Euro za usługi wymienione w ust.1</text:p>
      <text:p text:style-name="WW-Zwykł3fytekst"><text:span text:style-name="T145"><text:s/></text:span><text:span text:style-name="T146"><text:s text:c="4"/></text:span><text:span text:style-name="T147">i będzie</text:span><text:span text:style-name="T148"><text:s/>płatne przelewem na konto Wykonawcy<text:s/></text:span><text:span text:style-name="T149"><text:s/></text:span><text:span text:style-name="T150">terminie 30 dni od daty przedłożenia<text:s/></text:span></text:p>
      <text:p text:style-name="P151"><text:s text:c="4"/>faktury<text:s/>Zamawiającemu.</text:p>
      <text:p text:style-name="P152">3.<text:s/>Podstawą do wystawienia faktury będzie potwierdzenie wykonania usługi przez<text:s/></text:p>
      <text:p text:style-name="WW-Zwykł3fytekst"><text:span text:style-name="T153"><text:s text:c="4"/></text:span><text:span text:style-name="T154">Zamawiaj</text:span><text:span text:style-name="T155">ą</text:span><text:span text:style-name="T156">cego.</text:span></text:p>
      <text:p text:style-name="P157"/>
      <text:p text:style-name="P158">§ 5</text:p>
      <text:p text:style-name="WW-Zwykł3fytekst"/>
      <text:p text:style-name="P159">Umowę zawiera się na <text:s/>okres od dnia 01 stycznia 2015 r. do dnia 31 grudnia 2015 r.</text:p>
      <text:p text:style-name="WW-Zwykł3fytekst"/>
      <text:p text:style-name="P160">§ 6</text:p>
      <text:p text:style-name="P161"/>
      <text:p text:style-name="P162">1. W sprawach nieuregulowanych postanowieniami niniejszej umowy, mają<text:s/>zastosowanie<text:s/></text:p>
      <text:p text:style-name="WW-Domyś3flnie"><text:s text:c="4"/>przepisy ustawy o ochronie zwierząt oraz Kodeksu cywilnego.</text:p>
      <text:p text:style-name="WW-Domyś3flnie">2. Wszelkie zmiany umowy wymagają dla swej ważności formy pisemnej.</text:p>
      <text:p text:style-name="P163"/>
      <text:p text:style-name="P164">§ 7</text:p>
      <text:p text:style-name="P165"/>
      <text:p text:style-name="WW-Zwykł3fytekst"><text:span text:style-name="T166">Umowę sporządzono w 3-ch jednobrzmiących egzemplarzach, 2 egz. dla <text:s/>Zamawiającego ,<text:s/></text:span><text:span text:style-name="T167"><text:s text:c="4"/></text:span><text:span text:style-name="T168">1 egz. dla Wykonawcy</text:span><text:span text:style-name="T169">.<text:s/></text:span></text:p>
      <text:p text:style-name="WW-Zwykł3fytekst"/>
      <text:p text:style-name="P170"/>
      <text:p text:style-name="P171"/>
      <text:p text:style-name="P172"/>
      <text:p text:style-name="P173">Zamawiający:<text:tab/><text:tab/><text:tab/><text:tab/><text:tab/><text:s text:c="5"/><text:tab/><text:tab/><text:tab/>Wykonawca:</text:p>
      <text:p text:style-name="P174"/>
      <text:p text:style-name="WW-Zwykł3fytekst"/>
      <text:p text:style-name="P1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6">Ogłoszenie</text:p>
      <text:p text:style-name="P177"/>
      <text:p text:style-name="WW-Domyś3flnie"/>
      <text:p text:style-name="P178"><text:tab/><text:tab/>Burmistrz Miasta Sanoka zaprasza do składania ofert na usługi związane z opieką nad bezdomnymi zwierzętami na terenie miasta Sanoka.<text:s/></text:p>
      <text:p text:style-name="P179">Formularz ofertowy można odebrać osobiście w pok.<text:s/>Nr 14 przy ul. Rynek 1 lub pobrać ze strony internetowej http://bip.zetorzeszow.pl/umsanok/.</text:p>
      <text:p text:style-name="WW-Domyś3flnie"><text:span text:style-name="T180">Formularze ofertowe w zaklejonej kopercie należy składać do dnia 12.12.2014r.</text:span></text:p>
      <text:p text:style-name="P181">Szczegółowe informacje można uzyskać <text:s/>w Urzędzie Miasta w pok. nr 14<text:s/></text:p>
      <text:p text:style-name="WW-Domyś3flnie"><text:span text:style-name="T182">w godz. 7 30 do</text:span><text:span text:style-name="T183"><text:s/>15 00 lub pod nr. tel. 4652830.</text:span></text:p>
      <text:p text:style-name="P1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Domyś3flnie" style:display-name="WW-Domyś3flnie" style:family="paragraph">
      <style:paragraph-properties style:text-autospace="none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WW-Zwykł3fytekst" style:display-name="WW-Zwykł3fy tekst" style:family="paragraph" style:parent-style-name="WW-Domyś3flnie">
      <style:text-properties style:font-name="Courier New" style:font-name-complex="Courier New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plenski</dc:creator>
    <meta:creation-date>2013-04-22T07:54:00Z</meta:creation-date>
    <dc:date>2014-11-18T08:22:00Z</dc:date>
    <meta:print-date>2013-12-06T09:29:00Z</meta:print-date>
    <meta:template xlink:href="Normal.dotm" xlink:type="simple"/>
    <meta:editing-cycles>21</meta:editing-cycles>
    <meta:editing-duration>PT16920S</meta:editing-duration>
    <meta:document-statistic meta:page-count="1" meta:paragraph-count="14" meta:word-count="1006" meta:character-count="7033" meta:row-count="50" meta:non-whitespace-character-count="6041"/>
  </office:meta>
</office:document-meta>
</file>