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version="1.2" manifest:full-path="Object 14/"/>
  <manifest:file-entry manifest:media-type="text/xml" manifest:full-path="styles.xml"/>
  <manifest:file-entry manifest:media-type="application/vnd.sun.star.oleobject" manifest:full-path="Object 15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version="1.2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version="1.2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version="1.2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spreadsheet" manifest:version="1.2" manifest:full-path="Object 19/"/>
  <manifest:file-entry manifest:media-type="application/vnd.sun.star.oleobject" manifest:full-path="Object 20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579cm" table:align="lef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0.635cm"/>
    </style:style>
    <style:style style:name="Tabela1.C" style:family="table-column">
      <style:table-column-properties style:column-width="0.661cm"/>
    </style:style>
    <style:style style:name="Tabela1.D" style:family="table-column">
      <style:table-column-properties style:column-width="0.6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Fram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Frame_20_contents"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 style:master-page-name="Standard">
      <style:paragraph-properties style:page-number="auto"/>
      <style:text-properties style:font-name="Arial"/>
    </style:style>
    <style:style style:name="P18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text-properties style:font-name="Arial" fo:font-size="10pt" style:font-size-asian="10pt" style:font-size-complex="10pt"/>
    </style:style>
    <style:style style:name="P23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text-properties style:text-position="super 58%"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Times New Roman1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  <style:style style:name="fr3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.687cm" draw:visible-area-height="0.794cm">
        <style:background-image/>
      </style:graphic-properties>
    </style:style>
    <style:style style:name="fr4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0.67cm" draw:visible-area-height="0.66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Ramka1" text:anchor-type="char" svg:x="-0.004cm" svg:y="0.042cm" svg:width="8.696cm" svg:height="1.743cm" draw:z-index="0"><draw:text-box><text:p text:style-name="P14">Adnotacja urzędowa:</text:p><text:p text:style-name="P15">Numer wpisu do rejestru:</text:p><text:p text:style-name="Frame_20_contents"><text:span text:style-name="T4">…</text:span>...........................................................................</text:p></draw:text-box></draw:frame></text:p>
      <text:p text:style-name="P1"/>
      <text:p text:style-name="P1"/>
      <text:p text:style-name="P1"/>
      <text:p text:style-name="P1"/>
      <text:p text:style-name="P1"/>
      <text:p text:style-name="P8">............................................................. <text:s text:c="2"/>......................................</text:p>
      <text:p text:style-name="P9"><text:s text:c="3"/><text:tab/><text:tab/> <text:s text:c="53"/>(Miejscowość) <text:s text:c="27"/>(Data: dd / mm / rrrr) <text:s text:c="7"/></text:p>
      <text:p text:style-name="P7"/>
      <text:p text:style-name="P2">NAZWA I ADRES ORGANU PROWADZĄCEGO REJESTR:</text:p>
      <text:p text:style-name="P3"/>
      <text:p text:style-name="P7"><text:span text:style-name="T5"><text:s text:c="2"/></text:span><text:span text:style-name="T6">01. Nazwa organu</text:span></text:p>
      <text:p text:style-name="P8"><text:span text:style-name="T5">...</text:span><text:span text:style-name="T6">............................................................................................................................</text:span></text:p>
      <text:p text:style-name="P19"/>
      <text:p text:style-name="P7"><text:span text:style-name="T5"><text:s text:c="2"/></text:span><text:span text:style-name="T6">02. Miejscowość <text:s text:c="7"/></text:span><text:span text:style-name="T5">...</text:span><text:span text:style-name="T6">............................................................................................................................</text:span></text:p>
      <text:p text:style-name="P6"><text:s text:c="2"/></text:p>
      <text:p text:style-name="P7"><text:span text:style-name="T5"><text:s text:c="2"/></text:span><text:span text:style-name="T6">03. Ulica <text:s text:c="20"/></text:span><text:span text:style-name="T5">..</text:span><text:span text:style-name="T6">............................................................................................................................</text:span></text:p>
      <text:p text:style-name="P4"/>
      <text:p text:style-name="P7"><text:span text:style-name="T5"><text:s text:c="2"/></text:span><text:span text:style-name="T6">04. Numer budynku <text:s text:c="24"/>05. Numer lokalu</text:span></text:p>
      <text:p text:style-name="P4"><draw:frame draw:style-name="fr2" draw:name="Obiekt1" text:anchor-type="char" svg:x="0.127cm" svg:y="0.116cm" svg:width="10.01cm" svg:height="0.776cm" draw:z-index="2"><draw:object xlink:href="./Object 2" xlink:type="simple" xlink:show="embed" xlink:actuate="onLoad"/><draw:image xlink:href="./ObjectReplacements/Object 2" xlink:type="simple" xlink:show="embed" xlink:actuate="onLoad"/><svg:desc>obiekt OLE</svg:desc></draw:frame></text:p>
      <text:p text:style-name="P6"/>
      <text:p text:style-name="P7"><text:span text:style-name="T5"><text:s text:c="58"/></text:span><text:span text:style-name="T6">06. Kod pocztowy <text:s text:c="39"/>07. Poczta</text:span></text:p>
      <text:p text:style-name="P4"><draw:frame draw:style-name="fr2" draw:name="Obiekt2" text:anchor-type="char" svg:x="0.116cm" svg:y="0.116cm" svg:width="3.995cm" svg:height="0.774cm" draw:z-index="1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8"><text:span text:style-name="T5"><text:s/></text:span><text:span text:style-name="T6">...............................................................................................</text:span></text:p>
      <text:p text:style-name="P4"/>
      <text:p text:style-name="P11"/>
      <text:p text:style-name="P11">WNIOSEK</text:p>
      <text:p text:style-name="P11">O WPIS DO REJESTRU ŻŁOBKÓW I KLUBÓW DZIECIĘCYCH</text:p>
      <text:p text:style-name="P4"/>
      <text:p text:style-name="P5">Na podstawie art. 28 ustawy z dnia 4 lutego 2011 r. o opiece nad dziećmi w wieku do lat 3 (Dz. U. <text:s text:c="21"/>z 2013 r. poz. 1457 z późn. zm.) wnoszę o dokonanie wpisu do rejestru żłobków i klubów dziecięcych</text:p>
      <text:p text:style-name="P5"/>
      <text:p text:style-name="P7"><text:span text:style-name="T6">1. Forma organizacyjna opieki: </text:span><text:span text:style-name="T2">1)</text:span></text:p>
      <text:p text:style-name="P7"><draw:frame draw:style-name="fr2" draw:name="Obiekt3" text:anchor-type="char" svg:x="0.044cm" svg:y="0.037cm" svg:width="0.651cm" svg:height="0.642cm" draw:z-index="18"><draw:object xlink:href="./Object 8" xlink:type="simple" xlink:show="embed" xlink:actuate="onLoad"/><draw:image xlink:href="./ObjectReplacements/Object 8" xlink:type="simple" xlink:show="embed" xlink:actuate="onLoad"/><svg:desc>obiekt OLE</svg:desc></draw:frame><text:span text:style-name="T5"> <text:s/></text:span><text:span text:style-name="T6">żłobek</text:span></text:p>
      <text:p text:style-name="P4"/>
      <text:p text:style-name="P7"><text:span text:style-name="T5"><text:s/></text:span><draw:frame draw:style-name="fr2" draw:name="Obiekt4" text:anchor-type="char" svg:x="0.044cm" svg:y="0.037cm" svg:width="0.651cm" svg:height="0.642cm" draw:z-index="19"><draw:object xlink:href="./Object 9" xlink:type="simple" xlink:show="embed" xlink:actuate="onLoad"/><draw:image xlink:href="./ObjectReplacements/Object 9" xlink:type="simple" xlink:show="embed" xlink:actuate="onLoad"/><svg:desc>obiekt OLE</svg:desc></draw:frame><text:span text:style-name="T5"> </text:span><text:span text:style-name="T6">klub dziecięcy</text:span></text:p>
      <text:p text:style-name="P4"/>
      <text:p text:style-name="P4">2. Nazwa żłobka lub klubu dziecięcego:</text:p>
      <text:p text:style-name="P4">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</text:p>
      <text:p text:style-name="P4"/>
      <text:p text:style-name="P4">3. Nazwa lub imię i nazwisko podmiotu, który będzie prowadził żłobek lub klub dziecięcy:</text:p>
      <text:p text:style-name="P4">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</text:p>
      <text:p text:style-name="P4"/>
      <text:p text:style-name="P4">4. Siedziba lub adres podmiotu, który będzie prowadził żłobek lub klub dziecięcy:</text:p>
      <text:p text:style-name="P4"/>
      <text:p text:style-name="P7"><text:span text:style-name="T5"><text:s text:c="2"/></text:span><text:span text:style-name="T6">01. Miejscowość</text:span></text:p>
      <text:p text:style-name="P8"><text:span text:style-name="T5">...</text:span><text:span text:style-name="T6">............................................................................................................................</text:span></text:p>
      <text:p text:style-name="P7"><text:span text:style-name="T5"><text:s text:c="2"/></text:span><text:span text:style-name="T6">02. Ulica</text:span></text:p>
      <text:p text:style-name="P8"><text:span text:style-name="T5">...</text:span><text:span text:style-name="T6">............................................................................................................................</text:span></text:p>
      <text:p text:style-name="P7"><text:span text:style-name="T5"><text:s text:c="2"/></text:span><text:span text:style-name="T6">03. Numer budynku <text:s text:c="21"/>04. Numer lokalu</text:span></text:p>
      <text:p text:style-name="P4"><draw:frame draw:style-name="fr2" draw:name="Obiekt5" text:anchor-type="char" svg:x="0.127cm" svg:y="0.116cm" svg:width="10.01cm" svg:height="0.776cm" draw:z-index="4"><draw:object xlink:href="./Object 4" xlink:type="simple" xlink:show="embed" xlink:actuate="onLoad"/><draw:image xlink:href="./ObjectReplacements/Object 4" xlink:type="simple" xlink:show="embed" xlink:actuate="onLoad"/><svg:desc>obiekt OLE</svg:desc></draw:frame></text:p>
      <text:p text:style-name="P4"/>
      <text:p text:style-name="P6"><text:s/></text:p>
      <text:p text:style-name="P7"><text:soft-page-break/><text:span text:style-name="T5"><text:s/></text:span><text:span text:style-name="T6">05. Kod pocztowy <text:s text:c="37"/>06. Poczta</text:span></text:p>
      <text:p text:style-name="P4"><draw:frame draw:style-name="fr2" draw:name="Obiekt6" text:anchor-type="char" svg:x="0.116cm" svg:y="0.116cm" svg:width="3.995cm" svg:height="0.774cm" draw:z-index="3"><draw:object xlink:href="./Object 3" xlink:type="simple" xlink:show="embed" xlink:actuate="onLoad"/><draw:image xlink:href="./ObjectReplacements/Object 3" xlink:type="simple" xlink:show="embed" xlink:actuate="onLoad"/><svg:desc>obiekt OLE</svg:desc></draw:frame></text:p>
      <text:p text:style-name="P8"><text:span text:style-name="T5"><text:s/></text:span><text:span text:style-name="T5">...............................................................................................</text:span></text:p>
      <text:p text:style-name="P23"/>
      <text:p text:style-name="P7"><text:span text:style-name="T6">5. Numer NIP podmiotu, który będzie prowadził żłobek lub klub dziecięcy: </text:span><text:span text:style-name="T2">2)</text:span></text:p>
      <text:p text:style-name="P4"><draw:frame draw:style-name="fr3" draw:name="Obiekt7" text:anchor-type="char" svg:x="0.078cm" svg:y="0.215cm" svg:width="6.675cm" svg:height="0.785cm" draw:z-index="10"><draw:object-ole xlink:href="./Object 20" xlink:type="simple" xlink:show="embed" xlink:actuate="onLoad"/><draw:image xlink:href="./ObjectReplacements/Object 20" xlink:type="simple" xlink:show="embed" xlink:actuate="onLoad"/><svg:desc>obiekt OLE</svg:desc></draw:frame></text:p>
      <text:p text:style-name="P4"/>
      <text:p text:style-name="P4"/>
      <text:p text:style-name="P7"><text:span text:style-name="T6">6. Numer REGON podmiotu, który będzie prowadził żłobek lub klub dziecięcy: </text:span><text:span text:style-name="T2">2)</text:span></text:p>
      <text:p text:style-name="P4"><draw:frame draw:style-name="fr2" draw:name="Obiekt8" text:anchor-type="char" svg:x="0.037cm" svg:y="0.104cm" svg:width="9.347cm" svg:height="0.781cm" draw:z-index="8"><draw:object xlink:href="./Object 18" xlink:type="simple" xlink:show="embed" xlink:actuate="onLoad"/><draw:image xlink:href="./ObjectReplacements/Object 18" xlink:type="simple" xlink:show="embed" xlink:actuate="onLoad"/><svg:desc>obiekt OLE</svg:desc></draw:frame></text:p>
      <text:p text:style-name="P4"/>
      <text:p text:style-name="P4"/>
      <text:p text:style-name="P7"><text:span text:style-name="T6">7. Numer PESEL podmiotu, który będzie prowadził żłobek lub klub dziecięcy: </text:span><text:span text:style-name="T2">3)</text:span></text:p>
      <text:p text:style-name="P4"><draw:frame draw:style-name="fr2" draw:name="Obiekt9" text:anchor-type="char" svg:x="0.035cm" svg:y="0.157cm" svg:width="7.341cm" svg:height="0.781cm" draw:z-index="9"><draw:object xlink:href="./Object 19" xlink:type="simple" xlink:show="embed" xlink:actuate="onLoad"/><draw:image xlink:href="./ObjectReplacements/Object 19" xlink:type="simple" xlink:show="embed" xlink:actuate="onLoad"/><svg:desc>obiekt OLE</svg:desc></draw:frame></text:p>
      <text:p text:style-name="P4"/>
      <text:p text:style-name="P4"/>
      <text:p text:style-name="P10"><text:span text:style-name="T6">8. Numer lub indeks podmiotu, który będzie prowadził żłobek lub klub dziecięcy, identyfikujący ten podmiot we właściwym rejestrze publicznym, potwierdzający jego status:</text:span><text:span text:style-name="T6"> </text:span><text:span text:style-name="T2">4)</text:span></text:p>
      <text:p text:style-name="P4"/>
      <text:p text:style-name="P4">Nazwa rejestru:</text:p>
      <text:p text:style-name="P4">................................................................................................................................</text:p>
      <text:p text:style-name="P4">Numer lub indeks:</text:p>
      <text:p text:style-name="P4">................................................................................................................................</text:p>
      <text:p text:style-name="P4"/>
      <text:p text:style-name="P4">9. Liczba miejsc w żłobku lub klubie dziecięcym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</table:table-cell>
        </table:table-row>
      </table:table>
      <text:p text:style-name="P4"/>
      <text:p text:style-name="P4">10. Oświadczenia:</text:p>
      <text:p text:style-name="P7"><draw:frame draw:style-name="fr2" draw:name="Obiekt10" text:anchor-type="char" svg:x="0.044cm" svg:y="0.037cm" svg:width="0.651cm" svg:height="0.642cm" draw:z-index="7"><draw:object xlink:href="./Object 7" xlink:type="simple" xlink:show="embed" xlink:actuate="onLoad"/><draw:image xlink:href="./ObjectReplacements/Object 7" xlink:type="simple" xlink:show="embed" xlink:actuate="onLoad"/><svg:desc>obiekt OLE</svg:desc></draw:frame><text:span text:style-name="T5"> <text:s/></text:span><text:span text:style-name="T5">Niniejszym oświadczam, że posiadam tytuł prawny do lokalu położonego w:</text:span></text:p>
      <text:p text:style-name="P6"><text:s/></text:p>
      <text:p text:style-name="P7"><text:span text:style-name="T5"><text:s text:c="2"/></text:span><text:span text:style-name="T6">01. Miejscowość</text:span></text:p>
      <text:p text:style-name="P8"><text:span text:style-name="T5">...</text:span><text:span text:style-name="T6">............................................................................................................................</text:span></text:p>
      <text:p text:style-name="P7"><text:span text:style-name="T5"><text:s text:c="2"/></text:span><text:span text:style-name="T6">02. Ulica</text:span></text:p>
      <text:p text:style-name="P8"><text:span text:style-name="T5">...</text:span><text:span text:style-name="T6">............................................................................................................................</text:span></text:p>
      <text:p text:style-name="P7"><text:span text:style-name="T5"><text:s text:c="2"/></text:span><text:span text:style-name="T6">03. Numer budynku <text:s text:c="21"/>04. Numer lokalu</text:span></text:p>
      <text:p text:style-name="P4"><draw:frame draw:style-name="fr2" draw:name="Obiekt11" text:anchor-type="char" svg:x="0.127cm" svg:y="0.116cm" svg:width="10.01cm" svg:height="0.776cm" draw:z-index="6"><draw:object xlink:href="./Object 6" xlink:type="simple" xlink:show="embed" xlink:actuate="onLoad"/><draw:image xlink:href="./ObjectReplacements/Object 6" xlink:type="simple" xlink:show="embed" xlink:actuate="onLoad"/><svg:desc>obiekt OLE</svg:desc></draw:frame></text:p>
      <text:p text:style-name="P4"/>
      <text:p text:style-name="P6"/>
      <text:p text:style-name="P7"><text:span text:style-name="T5"><text:s text:c="2"/></text:span><text:span text:style-name="T6">05. Kod pocztowy <text:s text:c="37"/>06. Poczta</text:span></text:p>
      <text:p text:style-name="P4"><draw:frame draw:style-name="fr2" draw:name="Obiekt12" text:anchor-type="char" svg:x="0.116cm" svg:y="0.116cm" svg:width="3.995cm" svg:height="0.774cm" draw:z-index="5"><draw:object xlink:href="./Object 5" xlink:type="simple" xlink:show="embed" xlink:actuate="onLoad"/><draw:image xlink:href="./ObjectReplacements/Object 5" xlink:type="simple" xlink:show="embed" xlink:actuate="onLoad"/><svg:desc>obiekt OLE</svg:desc></draw:frame></text:p>
      <text:p text:style-name="P8"><text:span text:style-name="T5"><text:s/></text:span><text:span text:style-name="T5">...............................................................................................</text:span></text:p>
      <text:p text:style-name="P6"><text:s text:c="3"/></text:p>
      <text:p text:style-name="P7"><text:span text:style-name="T6">w którym będzie prowadzony: </text:span><text:span text:style-name="T2">1)</text:span></text:p>
      <text:list xml:id="list33546671" text:style-name="L1">
        <text:list-header>
          <text:p text:style-name="P24"/>
        </text:list-header>
      </text:list>
      <text:p text:style-name="P6"><text:s/><draw:frame draw:style-name="fr2" draw:name="Obiekt13" text:anchor-type="char" svg:x="0.044cm" svg:y="0.037cm" svg:width="0.651cm" svg:height="0.642cm" draw:z-index="11"><draw:object xlink:href="./Object 10" xlink:type="simple" xlink:show="embed" xlink:actuate="onLoad"/><draw:image xlink:href="./ObjectReplacements/Object 10" xlink:type="simple" xlink:show="embed" xlink:actuate="onLoad"/><svg:desc>obiekt OLE</svg:desc></draw:frame>żłobek</text:p>
      <text:p text:style-name="P6"><text:s text:c="7"/></text:p>
      <text:p text:style-name="P7"><text:span text:style-name="T4"><text:s/></text:span><draw:frame draw:style-name="fr2" draw:name="Obiekt14" text:anchor-type="char" svg:x="0.044cm" svg:y="0.037cm" svg:width="0.651cm" svg:height="0.642cm" draw:z-index="12"><draw:object xlink:href="./Object 11" xlink:type="simple" xlink:show="embed" xlink:actuate="onLoad"/><draw:image xlink:href="./ObjectReplacements/Object 11" xlink:type="simple" xlink:show="embed" xlink:actuate="onLoad"/><svg:desc>obiekt OLE</svg:desc></draw:frame><text:span text:style-name="T6">klub dziecięcy</text:span></text:p>
      <text:p text:style-name="P4"/>
      <text:p text:style-name="P7"/>
      <text:p text:style-name="P7"><draw:frame draw:style-name="fr2" draw:name="Obiekt15" text:anchor-type="char" svg:x="0.044cm" svg:y="0.037cm" svg:width="0.651cm" svg:height="0.642cm" draw:z-index="13"><draw:object xlink:href="./Object 12" xlink:type="simple" xlink:show="embed" xlink:actuate="onLoad"/><draw:image xlink:href="./ObjectReplacements/Object 12" xlink:type="simple" xlink:show="embed" xlink:actuate="onLoad"/><svg:desc>obiekt OLE</svg:desc></draw:frame><text:span text:style-name="T5"> </text:span><text:span text:style-name="T6">Niniejszym oświadczam, że lokal, w którym będzie prowadzony: </text:span><text:span text:style-name="T6">1)</text:span></text:p>
      <text:p text:style-name="P7"/>
      <text:p text:style-name="P7"/>
      <text:p text:style-name="P7"><draw:frame draw:style-name="fr2" draw:name="Obiekt16" text:anchor-type="char" svg:x="0.044cm" svg:y="0.037cm" svg:width="0.651cm" svg:height="0.642cm" draw:z-index="14"><draw:object xlink:href="./Object 13" xlink:type="simple" xlink:show="embed" xlink:actuate="onLoad"/><draw:image xlink:href="./ObjectReplacements/Object 13" xlink:type="simple" xlink:show="embed" xlink:actuate="onLoad"/><svg:desc>obiekt OLE</svg:desc></draw:frame><text:span text:style-name="T5"> </text:span><text:span text:style-name="T6">żłobek</text:span></text:p>
      <text:p text:style-name="P7"/>
      <text:p text:style-name="P7"><text:span text:style-name="T5"><text:s/></text:span><text:span text:style-name="T6">k</text:span><draw:frame draw:style-name="fr2" draw:name="Obiekt17" text:anchor-type="char" svg:x="0.044cm" svg:y="0.037cm" svg:width="0.651cm" svg:height="0.642cm" draw:z-index="15"><draw:object xlink:href="./Object 14" xlink:type="simple" xlink:show="embed" xlink:actuate="onLoad"/><draw:image xlink:href="./ObjectReplacements/Object 14" xlink:type="simple" xlink:show="embed" xlink:actuate="onLoad"/><svg:desc>obiekt OLE</svg:desc></draw:frame><text:span text:style-name="T6">lub dziecięcy</text:span></text:p>
      <text:p text:style-name="P1"><text:span text:style-name="T3"><text:s text:c="3"/></text:span><text:span text:style-name="T1"><text:s text:c="4"/></text:span></text:p>
      <text:p text:style-name="P5">spełnia wymagania lokalowe i sanitarne, o których mowa w przepisach wydanych na podstawie art. 25 ust. 3 ustawy z dnia 4 lutego 2011 r. o opiece nad dziećmi w wieku do lat 3.</text:p>
      <text:p text:style-name="P5"/>
      <text:p text:style-name="P7"><draw:frame draw:style-name="fr4" draw:name="Obiekt18" text:anchor-type="char" svg:x="0.044cm" svg:y="0.143cm" svg:width="0.651cm" svg:height="0.642cm" draw:z-index="20"><draw:object-ole xlink:href="./Object 15" xlink:type="simple" xlink:show="embed" xlink:actuate="onLoad"/><draw:image xlink:href="./ObjectReplacements/Object 15" xlink:type="simple" xlink:show="embed" xlink:actuate="onLoad"/></draw:frame><text:soft-page-break/></text:p>
      <text:p text:style-name="P7"><text:span text:style-name="T5"><text:s/></text:span><text:span text:style-name="T6">Niniejszym oświadczam, że nie byłam/łem karana/ny za przestępstwo</text:span><text:span text:style-name="T6"> popełnione umyślnie. </text:span><text:span text:style-name="T2">3)</text:span></text:p>
      <text:p text:style-name="P7"/>
      <text:p text:style-name="P7"><draw:frame draw:style-name="fr2" draw:name="Obiekt19" text:anchor-type="char" svg:x="0.044cm" svg:y="0.037cm" svg:width="0.651cm" svg:height="0.642cm" draw:z-index="16"><draw:object xlink:href="./Object 16" xlink:type="simple" xlink:show="embed" xlink:actuate="onLoad"/><draw:image xlink:href="./ObjectReplacements/Object 16" xlink:type="simple" xlink:show="embed" xlink:actuate="onLoad"/><svg:desc>obiekt OLE</svg:desc></draw:frame><text:span text:style-name="T5"> </text:span><text:span text:style-name="T6">Niniejszym oświadczam, że dokonałam/łem opłaty za wpis do rejestru.</text:span></text:p>
      <text:p text:style-name="P10"/>
      <text:p text:style-name="P10"><text:span text:style-name="T5"><text:s/></text:span><draw:frame draw:style-name="fr2" draw:name="Obiekt20" text:anchor-type="char" svg:x="0.044cm" svg:y="0.037cm" svg:width="0.651cm" svg:height="0.642cm" draw:z-index="17"><draw:object xlink:href="./Object 17" xlink:type="simple" xlink:show="embed" xlink:actuate="onLoad"/><draw:image xlink:href="./ObjectReplacements/Object 17" xlink:type="simple" xlink:show="embed" xlink:actuate="onLoad"/><svg:desc>obiekt OLE</svg:desc></draw:frame><text:span text:style-name="T6">Niniejszym wyrażam zgodę na doręczenie pisma w tej sprawie za pomocą środków </text:span><text:span text:style-name="T5"><text:s/></text:span><text:span text:style-name="T6">komunikacji <text:s text:c="6"/>elektronicznej w rozumieniu przepisów art. 39 </text:span><text:span text:style-name="T7">§</text:span><text:span text:style-name="T6"> 1 ustawy z dnia 14 czerwca 1960 r. - Kodeks postępowania administracyjnego (Dz. U. z 2013r. poz. 267 z późn. zm.).</text:span></text:p>
      <text:p text:style-name="P10"/>
      <text:p text:style-name="P10"/>
      <text:p text:style-name="P10"/>
      <text:p text:style-name="P10"/>
      <text:p text:style-name="P19">………………………………………………………….</text:p>
      <text:p text:style-name="P13"><text:s text:c="126"/>(podpis osób upoważnionych)</text:p>
      <text:p text:style-name="P7"/>
      <text:p text:style-name="P7"/>
      <text:p text:style-name="P7"/>
      <text:p text:style-name="P12">1) Należy zaznaczyć właściwy kwadrat.</text:p>
      <text:p text:style-name="P12">2) Dotyczy podmiotu, któremu nadano ten numer.</text:p>
      <text:p text:style-name="P12">3) Dotyczy podmiotu będącego osobą fizyczną.</text:p>
      <text:p text:style-name="P12">4) Dotyczy podmiotu będącego osobą prawną lub jednostką organizacyjną nieposiadającą osobowości prawnej.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9T09:09:43.72</meta:creation-date>
    <dc:date>2015-11-10T13:49:16.24</dc:date>
    <meta:editing-duration>PT1H16M35S</meta:editing-duration>
    <meta:editing-cycles>8</meta:editing-cycles>
    <meta:generator>OpenOffice.org/3.3$Win32 OpenOffice.org_project/330m20$Build-9567</meta:generator>
    <meta:print-date>2015-11-09T12:28:47.54</meta:print-date>
    <meta:document-statistic meta:table-count="1" meta:image-count="0" meta:object-count="20" meta:page-count="3" meta:paragraph-count="73" meta:word-count="409" meta:character-count="53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9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3" table:default-cell-style-name="ce1"/>
        <table:table-column table:style-name="co2" table:number-columns-repeated="1018" table:default-cell-style-name="Default"/>
        <table:table-row table:style-name="ro1">
          <table:table-cell table:number-columns-repeated="2"/>
          <table:table-cell office:value-type="string">
            <text:p>-</text:p>
          </table:table-cell>
          <table:table-cell table:number-columns-repeated="102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1:24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1:24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1:24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1:24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1:24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1:24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1:24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1:24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14" table:default-cell-style-name="Default"/>
        <table:table-column table:style-name="co2" table:number-columns-repeated="1010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table:number-columns-repeated="14"/>
          <table:table-cell table:number-columns-repeated="1010"/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1:24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11" table:default-cell-style-name="Default"/>
        <table:table-column table:style-name="co2" table:number-columns-repeated="1013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1" table:number-columns-repeated="11"/>
          <table:table-cell table:number-columns-repeated="1013"/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1:24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table:number-columns-repeated="7"/>
          <table:table-cell table:style-name="ce2"/>
          <table:table-cell table:style-name="ce1" table:number-columns-repeated="7"/>
          <table:table-cell table:number-columns-repeated="1009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1:24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9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3" table:default-cell-style-name="ce1"/>
        <table:table-column table:style-name="co2" table:number-columns-repeated="1018" table:default-cell-style-name="Default"/>
        <table:table-row table:style-name="ro1">
          <table:table-cell table:number-columns-repeated="2"/>
          <table:table-cell office:value-type="string">
            <text:p>-</text:p>
          </table:table-cell>
          <table:table-cell table:number-columns-repeated="1021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1:24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table:number-columns-repeated="7"/>
          <table:table-cell table:style-name="ce2"/>
          <table:table-cell table:style-name="ce1" table:number-columns-repeated="7"/>
          <table:table-cell table:number-columns-repeated="1009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1:24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9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3" table:default-cell-style-name="ce1"/>
        <table:table-column table:style-name="co2" table:number-columns-repeated="1018" table:default-cell-style-name="Default"/>
        <table:table-row table:style-name="ro1">
          <table:table-cell table:number-columns-repeated="2"/>
          <table:table-cell office:value-type="string">
            <text:p>-</text:p>
          </table:table-cell>
          <table:table-cell table:number-columns-repeated="1021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1:24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table:number-columns-repeated="7"/>
          <table:table-cell table:style-name="ce2"/>
          <table:table-cell table:style-name="ce1" table:number-columns-repeated="7"/>
          <table:table-cell table:number-columns-repeated="1009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1:24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1:24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1:24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1:24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