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version="1.2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application/vnd.sun.star.oleobject" manifest:full-path="Object 16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application/vnd.sun.star.oleobject" manifest:full-path="Object 19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version="1.2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582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0.635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0.6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text-properties style:font-name="Arial" fo:font-size="8pt" style:font-size-asian="8pt" style:font-size-complex="8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T1" style:family="text">
      <style:text-properties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style:style style:name="T4" style:family="text">
      <style:text-properties fo:font-size="15pt" fo:font-weight="normal" style:font-size-asian="15pt" style:font-weight-asian="normal" style:font-size-complex="15pt" style:font-weight-complex="normal"/>
    </style:style>
    <style:style style:name="T5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style:font-name-asian="Times New Roman" style:font-size-asian="12pt" style:font-name-complex="Times New Roman" style:font-size-complex="12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text-position="super 58%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 fo:font-weight="normal" style:font-weight-asian="normal" style:font-weight-complex="normal"/>
    </style:style>
    <style:style style:name="T17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weight-asian="normal" style:font-name-complex="Times New Roman1" style:font-weight-complex="normal"/>
    </style:style>
    <style:style style:name="T21" style:family="text">
      <style:text-properties style:font-name-asian="Times New Roman" style:font-name-complex="Times New Roman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6.687cm" draw:visible-area-height="0.794cm">
        <style:background-image/>
      </style:graphic-properties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0.67cm" draw:visible-area-height="0.66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........................... <text:s text:c="2"/>......................................</text:p>
      <text:p text:style-name="P4"><text:s text:c="2"/><text:tab/> <text:s text:c="67"/>(Miejscowość) <text:s text:c="23"/>(Data: dd / mm / rrrr) <text:s text:c="7"/></text:p>
      <text:p text:style-name="P2"/>
      <text:p text:style-name="P6">NAZWA I ADRES ORGANU PROWADZĄCEGO REJESTR:</text:p>
      <text:p text:style-name="P6"/>
      <text:p text:style-name="P2"><text:span text:style-name="T18"><text:s text:c="2"/></text:span><text:span text:style-name="T19">01. Nazwa organu <text:s text:c="5"/></text:span><text:span text:style-name="T18">..</text:span><text:span text:style-name="T19">............................................................................................................................</text:span></text:p>
      <text:p text:style-name="P3"><text:span text:style-name="T19"/></text:p>
      <text:p text:style-name="P2"><text:span text:style-name="T18"><text:s text:c="2"/></text:span><text:span text:style-name="T19">02. Miejscowość <text:s text:c="7"/></text:span><text:span text:style-name="T18">...</text:span><text:span text:style-name="T19">............................................................................................................................</text:span></text:p>
      <text:p text:style-name="P2"><text:span text:style-name="T19"/></text:p>
      <text:p text:style-name="P2"><text:span text:style-name="T18"><text:s text:c="2"/></text:span><text:span text:style-name="T19">03. Ulica <text:s text:c="19"/></text:span><text:span text:style-name="T18">...</text:span><text:span text:style-name="T19">............................................................................................................................</text:span></text:p>
      <text:p text:style-name="P2"><text:span text:style-name="T19"/></text:p>
      <text:p text:style-name="P2"><text:span text:style-name="T18"><text:s text:c="2"/></text:span><text:span text:style-name="T19">04. Numer budynku <text:s text:c="24"/>05. Numer lokalu</text:span></text:p>
      <text:p text:style-name="P7"><draw:frame draw:style-name="fr1" draw:name="Obiekt1" text:anchor-type="char" svg:x="0.127cm" svg:y="0.116cm" svg:width="10.008cm" svg:height="0.774cm" draw:z-index="1"><draw:object xlink:href="./Object 2" xlink:type="simple" xlink:show="embed" xlink:actuate="onLoad"/><draw:image xlink:href="./ObjectReplacements/Object 2" xlink:type="simple" xlink:show="embed" xlink:actuate="onLoad"/><svg:desc>obiekt OLE</svg:desc></draw:frame></text:p>
      <text:p text:style-name="P7"/>
      <text:p text:style-name="P2"><text:span text:style-name="T18"/></text:p>
      <text:p text:style-name="P2"><text:span text:style-name="T18"><text:s text:c="2"/></text:span><text:span text:style-name="T19">06. Kod pocztowy <text:s text:c="37"/>07. Poczta</text:span></text:p>
      <text:p text:style-name="P7"><draw:frame draw:style-name="fr1" draw:name="Obiekt2" text:anchor-type="char" svg:x="0.116cm" svg:y="0.116cm" svg:width="3.993cm" svg:height="0.773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3"><text:span text:style-name="T18"><text:s/></text:span><text:span text:style-name="T19">...............................................................................................</text:span></text:p>
      <text:p text:style-name="P3"><text:span text:style-name="T19"/></text:p>
      <text:p text:style-name="P7"/>
      <text:p text:style-name="P13">INFORMACJA O ZMIANIE DANYCH ZAWARTYCH</text:p>
      <text:p text:style-name="P13">W REJESTRZE ŻŁOBKÓW I KLUBÓW DZIECIĘCYCH</text:p>
      <text:p text:style-name="P7"/>
      <text:p text:style-name="P8">Zawarta w rejestrze nazwa lub imię i nazwisko podmiotu prowadzącego żłobek lub klub dziecięcy:</text:p>
      <text:p text:style-name="P8"/>
      <text:p text:style-name="P5"><text:span text:style-name="T18">...</text:span><text:span text:style-name="T19">...............................................................................................................................................................</text:span></text:p>
      <text:p text:style-name="P5"><text:span text:style-name="T19"/></text:p>
      <text:p text:style-name="P5"><text:span text:style-name="T18">...</text:span><text:span text:style-name="T19">..............................................................................................................................................................</text:span></text:p>
      <text:p text:style-name="P5"><text:span text:style-name="T19"/></text:p>
      <text:p text:style-name="P5"><text:span text:style-name="T19">Numer wpisu do rejestru: <text:s/></text:span><text:span text:style-name="T18">...</text:span><text:span text:style-name="T19">................................................................</text:span></text:p>
      <text:p text:style-name="P8"/>
      <text:p text:style-name="P8">Na podstawie art. 35 ustawy z dnia 4 lutego 2011 r. o opiece nad dziećmi w wieku do lat 3 (Dz. U. <text:s text:c="18"/>z 2013 r. poz. 1457 z późn. zm.) informuje o zmianie danych zawartych w rejestrze żłobków i klubów dziecięcych</text:p>
      <text:p text:style-name="P7"/>
      <text:p text:style-name="P6">I. DANE ULEGAJĄCE ZMIANIE (należy wypełnić tylko pozycje, które ulegają zmianie)</text:p>
      <text:p text:style-name="P6"/>
      <text:p text:style-name="P2"><text:span text:style-name="T19">1. Forma organizacyjna opieki:</text:span><text:span text:style-name="T16"> </text:span><text:span text:style-name="T16">1)</text:span></text:p>
      <text:p text:style-name="P2"><draw:frame draw:style-name="fr1" draw:name="Obiekt3" text:anchor-type="char" svg:x="0.044cm" svg:y="0.037cm" svg:width="0.649cm" svg:height="0.64cm" draw:z-index="13"><draw:object xlink:href="./Object 8" xlink:type="simple" xlink:show="embed" xlink:actuate="onLoad"/><draw:image xlink:href="./ObjectReplacements/Object 8" xlink:type="simple" xlink:show="embed" xlink:actuate="onLoad"/><svg:desc>obiekt OLE</svg:desc></draw:frame><text:span text:style-name="T18"> <text:s/></text:span><text:span text:style-name="T19">żłobek</text:span></text:p>
      <text:p text:style-name="P7"/>
      <text:p text:style-name="P2"><draw:frame draw:style-name="fr1" draw:name="Obiekt4" text:anchor-type="char" svg:x="0.044cm" svg:y="0.037cm" svg:width="0.649cm" svg:height="0.64cm" draw:z-index="14"><draw:object xlink:href="./Object 9" xlink:type="simple" xlink:show="embed" xlink:actuate="onLoad"/><draw:image xlink:href="./ObjectReplacements/Object 9" xlink:type="simple" xlink:show="embed" xlink:actuate="onLoad"/><svg:desc>obiekt OLE</svg:desc></draw:frame><text:span text:style-name="T18"> <text:s/></text:span><text:span text:style-name="T19">klub dziecięcy</text:span></text:p>
      <text:p text:style-name="P7"/>
      <text:p text:style-name="P7">2. Nazwa żłobka lub klubu dziecięcego:</text:p>
      <text:p text:style-name="P7"/>
      <text:p text:style-name="P2"><text:span text:style-name="T19">...................................................................................................................................................................</text:span></text:p>
      <text:p text:style-name="P2"><text:span text:style-name="T19"/></text:p>
      <text:p text:style-name="P2"><text:span text:style-name="T19">..................................................................................................................................................</text:span><text:span text:style-name="T19">.................</text:span></text:p>
      <text:p text:style-name="P2"><text:span text:style-name="T19"/></text:p>
      <text:p text:style-name="P7">3. Nazwa lub imię i nazwisko podmiotu prowadzącego żłobek lub klub dziecięcy:</text:p>
      <text:p text:style-name="P7"/>
      <text:p text:style-name="P7">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</text:p>
      <text:p text:style-name="P7"/>
      <text:p text:style-name="P7">4. Siedziba lub adres podmiotu prowadzącego żłobek lub klub dziecięcy:</text:p>
      <text:p text:style-name="P7"/>
      <text:p text:style-name="P2"><text:span text:style-name="T18"><text:s text:c="2"/></text:span><text:span text:style-name="T19">01. Miejscowość <text:s text:c="6"/></text:span><text:span text:style-name="T18">...</text:span><text:span text:style-name="T19">............................................................................................................................</text:span></text:p>
      <text:p text:style-name="P2"><text:span text:style-name="T19"/></text:p>
      <text:p text:style-name="P2"><text:span text:style-name="T18"><text:s text:c="2"/></text:span><text:span text:style-name="T19">02. Ulica </text:span><text:span text:style-name="T7">...</text:span><text:span text:style-name="T8">......................................................................................................................</text:span></text:p>
      <text:p text:style-name="P2"><text:span text:style-name="T8"/></text:p>
      <text:p text:style-name="P2"><text:soft-page-break/><text:span text:style-name="T18"><text:s text:c="2"/></text:span><text:span text:style-name="T19">03. Numer budynku <text:s text:c="24"/>04. Numer lokalu</text:span></text:p>
      <text:p text:style-name="P7"><draw:frame draw:style-name="fr1" draw:name="Obiekt5" text:anchor-type="char" svg:x="0.127cm" svg:y="0.116cm" svg:width="10.008cm" svg:height="0.774cm" draw:z-index="3"><draw:object xlink:href="./Object 4" xlink:type="simple" xlink:show="embed" xlink:actuate="onLoad"/><draw:image xlink:href="./ObjectReplacements/Object 4" xlink:type="simple" xlink:show="embed" xlink:actuate="onLoad"/><svg:desc>obiekt OLE</svg:desc></draw:frame></text:p>
      <text:p text:style-name="P7"/>
      <text:p text:style-name="P7"/>
      <text:p text:style-name="P2"><text:span text:style-name="T18"><text:s text:c="2"/></text:span><text:span text:style-name="T19">05. Kod pocztowy <text:s text:c="37"/>06. Poczta</text:span></text:p>
      <text:p text:style-name="P7"><draw:frame draw:style-name="fr1" draw:name="Obiekt6" text:anchor-type="char" svg:x="0.116cm" svg:y="0.116cm" svg:width="3.993cm" svg:height="0.773cm" draw:z-index="2"><draw:object xlink:href="./Object 3" xlink:type="simple" xlink:show="embed" xlink:actuate="onLoad"/><draw:image xlink:href="./ObjectReplacements/Object 3" xlink:type="simple" xlink:show="embed" xlink:actuate="onLoad"/><svg:desc>obiekt OLE</svg:desc></draw:frame></text:p>
      <text:p text:style-name="P3"><text:span text:style-name="T18"><text:s/>...............................................................................................</text:span></text:p>
      <text:p text:style-name="P3"><text:span text:style-name="T18"/></text:p>
      <text:p text:style-name="P2"><text:span text:style-name="T19">5. Numer NIP podmiotu prowadzącego żłobek lub klub dziecięcy: </text:span><text:span text:style-name="T16">2)</text:span></text:p>
      <text:p text:style-name="P7"><draw:frame draw:style-name="fr2" draw:name="Obiekt7" text:anchor-type="char" svg:x="0.078cm" svg:y="0.215cm" svg:width="6.673cm" svg:height="0.783cm" draw:z-index="12"><draw:object-ole xlink:href="./Object 19" xlink:type="simple" xlink:show="embed" xlink:actuate="onLoad"/><draw:image xlink:href="./ObjectReplacements/Object 19" xlink:type="simple" xlink:show="embed" xlink:actuate="onLoad"/><svg:desc>obiekt OLE</svg:desc></draw:frame></text:p>
      <text:p text:style-name="P7"/>
      <text:p text:style-name="P7"/>
      <text:p text:style-name="P2"><text:span text:style-name="T19">6. Numer REGON podmiotu prowadzącego żłobek lub klub dziecięcy:</text:span><text:span text:style-name="T16"> </text:span><text:span text:style-name="T16">2)</text:span></text:p>
      <text:p text:style-name="P7"><draw:frame draw:style-name="fr1" draw:name="Obiekt8" text:anchor-type="char" svg:x="0.037cm" svg:y="0.104cm" svg:width="9.345cm" svg:height="0.78cm" draw:z-index="10"><draw:object xlink:href="./Object 17" xlink:type="simple" xlink:show="embed" xlink:actuate="onLoad"/><draw:image xlink:href="./ObjectReplacements/Object 17" xlink:type="simple" xlink:show="embed" xlink:actuate="onLoad"/><svg:desc>obiekt OLE</svg:desc></draw:frame></text:p>
      <text:p text:style-name="P7"/>
      <text:p text:style-name="P7"/>
      <text:p text:style-name="P2"><text:span text:style-name="T19">7. Numer PESEL podmiotu prowadzącego żłobek lub klub dziecięcy: </text:span><text:span text:style-name="T16">3)</text:span></text:p>
      <text:p text:style-name="P7"><draw:frame draw:style-name="fr1" draw:name="Obiekt9" text:anchor-type="char" svg:x="0.035cm" svg:y="0.157cm" svg:width="7.34cm" svg:height="0.78cm" draw:z-index="11"><draw:object xlink:href="./Object 18" xlink:type="simple" xlink:show="embed" xlink:actuate="onLoad"/><draw:image xlink:href="./ObjectReplacements/Object 18" xlink:type="simple" xlink:show="embed" xlink:actuate="onLoad"/><svg:desc>obiekt OLE</svg:desc></draw:frame></text:p>
      <text:p text:style-name="P7"/>
      <text:p text:style-name="P7"/>
      <text:p text:style-name="P2"><text:span text:style-name="T19">8. Numer lub indeks podmiotu prowadzącego żłobek lub klub dziecięcy, identyfikujący ten podmiot we właściwym rejestrze publicznym, potwierdzający jego status: </text:span><text:span text:style-name="T16">4)</text:span></text:p>
      <text:p text:style-name="P2"><text:span text:style-name="T16"/></text:p>
      <text:p text:style-name="P7">Nazwa rejestru:</text:p>
      <text:p text:style-name="P10">......................................................................................................................................</text:p>
      <text:p text:style-name="P7">Numer lub indeks:</text:p>
      <text:p text:style-name="P7">.................................................................................................................................................................</text:p>
      <text:p text:style-name="P7">9. Liczba miejsc w żłobku lub klubie dziecięcym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2"/>
      <text:p text:style-name="P12">II. OŚWIADCZENIA:</text:p>
      <text:p text:style-name="P7"/>
      <text:p text:style-name="P2"><draw:frame draw:style-name="fr1" draw:name="Obiekt10" text:anchor-type="char" svg:x="0.044cm" svg:y="0.037cm" svg:width="0.649cm" svg:height="0.64cm" draw:z-index="6"><draw:object xlink:href="./Object 7" xlink:type="simple" xlink:show="embed" xlink:actuate="onLoad"/><draw:image xlink:href="./ObjectReplacements/Object 7" xlink:type="simple" xlink:show="embed" xlink:actuate="onLoad"/><svg:desc>obiekt OLE</svg:desc></draw:frame><text:span text:style-name="T18"> <text:s/></text:span><text:span text:style-name="T18">Niniejszym oświadczam, że posiadam tytuł prawny do lokalu położonego w:</text:span></text:p>
      <text:p text:style-name="P9"><text:s/></text:p>
      <text:p text:style-name="P2"><text:span text:style-name="T18"><text:s text:c="2"/></text:span><text:span text:style-name="T19">01. Miejscowość</text:span></text:p>
      <text:p text:style-name="P3"><text:span text:style-name="T18">...</text:span><text:span text:style-name="T19">............................................................................................................................</text:span></text:p>
      <text:p text:style-name="P2"><text:span text:style-name="T18"><text:s text:c="2"/></text:span><text:span text:style-name="T19">02. Ulica</text:span></text:p>
      <text:p text:style-name="P3"><text:span text:style-name="T18">...</text:span><text:span text:style-name="T19">............................................................................................................................</text:span></text:p>
      <text:p text:style-name="P2"><text:span text:style-name="T18"><text:s text:c="2"/></text:span><text:span text:style-name="T19">03. Numer budynku <text:s text:c="24"/>04. Numer lokalu</text:span></text:p>
      <text:p text:style-name="P7"><draw:frame draw:style-name="fr1" draw:name="Obiekt11" text:anchor-type="char" svg:x="0.127cm" svg:y="0.116cm" svg:width="10.008cm" svg:height="0.774cm" draw:z-index="5"><draw:object xlink:href="./Object 6" xlink:type="simple" xlink:show="embed" xlink:actuate="onLoad"/><draw:image xlink:href="./ObjectReplacements/Object 6" xlink:type="simple" xlink:show="embed" xlink:actuate="onLoad"/><svg:desc>obiekt OLE</svg:desc></draw:frame></text:p>
      <text:p text:style-name="P7"/>
      <text:p text:style-name="P7"/>
      <text:p text:style-name="P2"><text:span text:style-name="T18"><text:s text:c="2"/></text:span><text:span text:style-name="T19">05. Kod pocztowy <text:s text:c="37"/>06. Poczta</text:span></text:p>
      <text:p text:style-name="P7"><draw:frame draw:style-name="fr1" draw:name="Obiekt12" text:anchor-type="char" svg:x="0.116cm" svg:y="0.116cm" svg:width="3.993cm" svg:height="0.773cm" draw:z-index="4"><draw:object xlink:href="./Object 5" xlink:type="simple" xlink:show="embed" xlink:actuate="onLoad"/><draw:image xlink:href="./ObjectReplacements/Object 5" xlink:type="simple" xlink:show="embed" xlink:actuate="onLoad"/><svg:desc>obiekt OLE</svg:desc></draw:frame></text:p>
      <text:p text:style-name="P3"><text:span text:style-name="T18"><text:s/>...............................................................................................</text:span></text:p>
      <text:p text:style-name="P3"><text:span text:style-name="T18"/></text:p>
      <text:p text:style-name="P2"><text:span text:style-name="T18"><text:s text:c="5"/></text:span><text:span text:style-name="T19">-w którym jest prowadzony: </text:span><text:span text:style-name="T16">1)</text:span></text:p>
      <text:p text:style-name="P9"><draw:frame draw:style-name="fr1" draw:name="Obiekt13" text:anchor-type="char" svg:x="0.049cm" svg:y="0.116cm" svg:width="1.007cm" svg:height="0.64cm" draw:z-index="15"><draw:object xlink:href="./Object 10" xlink:type="simple" xlink:show="embed" xlink:actuate="onLoad"/><draw:image xlink:href="./ObjectReplacements/Object 10" xlink:type="simple" xlink:show="embed" xlink:actuate="onLoad"/></draw:frame> żłobek</text:p>
      <text:p text:style-name="P9"><draw:frame draw:style-name="fr1" draw:name="Obiekt14" text:anchor-type="char" svg:x="0.023cm" svg:y="0.349cm" svg:width="1.007cm" svg:height="0.64cm" draw:z-index="16"><draw:object xlink:href="./Object 11" xlink:type="simple" xlink:show="embed" xlink:actuate="onLoad"/><draw:image xlink:href="./ObjectReplacements/Object 11" xlink:type="simple" xlink:show="embed" xlink:actuate="onLoad"/></draw:frame> <text:s text:c="6"/></text:p>
      <text:p text:style-name="P2"><text:span text:style-name="T21"><text:s/></text:span><text:span text:style-name="T19">klub dziecięcy</text:span></text:p>
      <text:p text:style-name="P2"/>
      <text:p text:style-name="P2"><text:span text:style-name="T18"><text:s/></text:span><text:span text:style-name="T19">Niniejszym oświadczam, że lokal, w którym jest prowadzony:</text:span><text:span text:style-name="T16"> </text:span><text:span text:style-name="T16">1)</text:span></text:p>
      <text:p text:style-name="P2"><draw:frame draw:style-name="fr1" draw:name="Obiekt16" text:anchor-type="char" svg:x="-0.026cm" svg:y="0.312cm" svg:width="1.319cm" svg:height="0.64cm" draw:z-index="7"><draw:object xlink:href="./Object 13" xlink:type="simple" xlink:show="embed" xlink:actuate="onLoad"/><draw:image xlink:href="./ObjectReplacements/Object 13" xlink:type="simple" xlink:show="embed" xlink:actuate="onLoad"/><svg:desc>obiekt OLE</svg:desc></draw:frame></text:p>
      <text:p text:style-name="P2"><text:span text:style-name="T18"><text:s/></text:span><text:span text:style-name="T19">żłobek</text:span></text:p>
      <text:p text:style-name="P2"><draw:frame draw:style-name="fr1" draw:name="Obiekt17" text:anchor-type="char" svg:x="-0.026cm" svg:y="0.143cm" svg:width="1.319cm" svg:height="0.64cm" draw:z-index="8"><draw:object xlink:href="./Object 14" xlink:type="simple" xlink:show="embed" xlink:actuate="onLoad"/><draw:image xlink:href="./ObjectReplacements/Object 14" xlink:type="simple" xlink:show="embed" xlink:actuate="onLoad"/><svg:desc>obiekt OLE</svg:desc></draw:frame></text:p>
      <text:p text:style-name="P2"><text:span text:style-name="T18"><text:s/></text:span><text:span text:style-name="T19">klub dziecięcy</text:span></text:p>
      <text:p text:style-name="P11"><text:span text:style-name="T5"><text:s text:c="7"/></text:span><text:span text:style-name="T6">spełnia wymagania lokalowe i sanitarne, o których mowa w przepisach wydanych na podstawie <text:s text:c="19"/></text:span></text:p>
      <text:p text:style-name="P11"><text:span text:style-name="T5"><text:s text:c="7"/></text:span><text:span text:style-name="T6">art. 25 ust. 3 ustawy z dnia 4 lutego 2011 r. o opiece nad dziećmi w wieku do lat 3.</text:span></text:p>
      <text:p text:style-name="P2"><text:span text:style-name="T18"/></text:p>
      <text:p text:style-name="P2"><text:span text:style-name="T18"/></text:p>
      <text:p text:style-name="P2"><text:soft-page-break/><text:span text:style-name="T18"><text:s/></text:span><draw:frame draw:style-name="fr3" draw:name="Obiekt15" text:anchor-type="char" svg:x="-0.021cm" svg:y="0.079cm" svg:width="0.649cm" svg:height="0.64cm" draw:z-index="17"><draw:object-ole xlink:href="./Object 12" xlink:type="simple" xlink:show="embed" xlink:actuate="onLoad"/><draw:image xlink:href="./ObjectReplacements/Object 12" xlink:type="simple" xlink:show="embed" xlink:actuate="onLoad"/><svg:desc>obiekt OLE</svg:desc></draw:frame><text:span text:style-name="T19">Niniejszym oświadczam, że nie byłam/łem karana/ny za przestępstwo popełnione umyślnie. </text:span><text:span text:style-name="T16">3)</text:span></text:p>
      <text:p text:style-name="P2"><draw:frame draw:style-name="fr3" draw:name="Obiekt19" text:anchor-type="char" svg:x="-0.021cm" svg:y="0.312cm" svg:width="0.649cm" svg:height="0.64cm" draw:z-index="9"><draw:object-ole xlink:href="./Object 16" xlink:type="simple" xlink:show="embed" xlink:actuate="onLoad"/><draw:image xlink:href="./ObjectReplacements/Object 16" xlink:type="simple" xlink:show="embed" xlink:actuate="onLoad"/><svg:desc>obiekt OLE</svg:desc></draw:frame></text:p>
      <text:p text:style-name="P2"><text:span text:style-name="T18"><text:s/></text:span><text:span text:style-name="T19">Niniejszym wyrażam zgodę na doręczenie pisma w tej sprawie za pomocą środków <text:s text:c="2"/></text:span></text:p>
      <text:p text:style-name="P2"><text:span text:style-name="T18"><text:s/></text:span><text:span text:style-name="T19">komunikacji elektronicznej w rozumieniu przepisów art. 39 </text:span><text:span text:style-name="T20">§</text:span><text:span text:style-name="T19"> 1 ustawy z dnia</text:span></text:p>
      <text:p text:style-name="P2"><text:span text:style-name="T18"><text:s text:c="7"/></text:span><text:span text:style-name="T19">14 czerwca 1960 r. - Kodeks postępowania administracyjnego (Dz. U. Z 2013 r. poz. 267).</text:span></text:p>
      <text:p text:style-name="P1"/>
      <text:p text:style-name="P1"/>
      <text:p text:style-name="P1"/>
      <text:p text:style-name="P1"/>
      <text:p text:style-name="P1"/>
      <text:p text:style-name="P14">……………………………………………………….</text:p>
      <text:p text:style-name="P14">podpis osoby upoważnionej</text:p>
      <text:p text:style-name="P15">1) Należy zaznaczyć właściwy kwadrat.</text:p>
      <text:p text:style-name="P15">2) Dotyczy podmiotu, któremu nadano ten numer.</text:p>
      <text:p text:style-name="P15">3) Dotyczy podmiotu będącego osobą fizyczn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09:05:09.23</meta:creation-date>
    <dc:date>2015-11-10T14:22:18.10</dc:date>
    <meta:editing-duration>PT28M26S</meta:editing-duration>
    <meta:editing-cycles>2</meta:editing-cycles>
    <meta:generator>OpenOffice.org/3.3$Win32 OpenOffice.org_project/330m20$Build-9567</meta:generator>
    <meta:document-statistic meta:table-count="1" meta:image-count="0" meta:object-count="18" meta:page-count="3" meta:paragraph-count="69" meta:word-count="401" meta:character-count="54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14:1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Default"/>
        <table:table-column table:style-name="co2" table:number-columns-repeated="1022" table:default-cell-style-name="Default"/>
        <table:table-row table:style-name="ro1" table:number-rows-repeated="9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4" table:default-cell-style-name="Default"/>
        <table:table-column table:style-name="co2" table:number-columns-repeated="1010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14"/>
          <table:table-cell table:number-columns-repeated="1010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1" table:default-cell-style-name="Default"/>
        <table:table-column table:style-name="co2" table:number-columns-repeated="1013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table:number-columns-repeated="11"/>
          <table:table-cell table:number-columns-repeated="1013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number-columns-repeated="1018" table:default-cell-style-name="Default"/>
        <table:table-row table:style-name="ro1">
          <table:table-cell table:number-columns-repeated="2"/>
          <table:table-cell office:value-type="string">
            <text:p>-</text:p>
          </table:table-cell>
          <table:table-cell table:number-columns-repeated="1021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number-columns-repeated="15" table:default-cell-style-name="Default"/>
        <table:table-column table:style-name="co2" table:number-columns-repeated="1009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table:number-columns-repeated="7"/>
          <table:table-cell table:style-name="ce2"/>
          <table:table-cell table:style-name="ce1" table:number-columns-repeated="7"/>
          <table:table-cell table:number-columns-repeated="1009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0">10.11.2015</text:date>, <text:time>14:22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/>
          <table:table-cell table:number-columns-repeated="1023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13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