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1.5104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1.3229in" style:use-optimal-column-width="false"/>
    </style:style>
    <style:style style:name="TableColumn14" style:family="table-column">
      <style:table-column-properties style:column-width="1.234in" style:use-optimal-column-width="false"/>
    </style:style>
    <style:style style:name="TableColumn15" style:family="table-column">
      <style:table-column-properties style:column-width="0.8493in" style:use-optimal-column-width="false"/>
    </style:style>
    <style:style style:name="Table7" style:family="table">
      <style:table-properties style:width="10.1041in" fo:margin-left="-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7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REJESTR</text:p>
      <text:p text:style-name="P2">ŻŁOBKÓW I KLUBÓW DZIECIĘCYCH PROWADZĄCYCH DZIAŁALNOŚĆ</text:p>
      <text:p text:style-name="P3">NA TERENIE GMINY MIASTA SANOKA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</text:p>
          </table:table-cell>
          <table:table-cell table:style-name="TableCell19">
            <text:p text:style-name="P20">Nazwa lub imię<text:line-break/><text:s/>i nazwisko podmiotu prowadzącego żłobek lub klub dziecięcy</text:p>
          </table:table-cell>
          <table:table-cell table:style-name="TableCell21">
            <text:p text:style-name="P22">Forma opieki nad dziećmi<text:s/><text:line-break/>w wieku do lat 3*</text:p>
          </table:table-cell>
          <table:table-cell table:style-name="TableCell23">
            <text:p text:style-name="P24">Siedziba lub adres<text:s/>podmiotu prowadzącego żłobek lub klub dziecięcy</text:p>
          </table:table-cell>
          <table:table-cell table:style-name="TableCell25">
            <text:p text:style-name="P26">NIP podmiotu prowadzącego żłobek lub klub dziecięcy</text:p>
          </table:table-cell>
          <table:table-cell table:style-name="TableCell27">
            <text:p text:style-name="P28">REGON podmiotu prowadzącego żłobek lub klub dziecięcy</text:p>
          </table:table-cell>
          <table:table-cell table:style-name="TableCell29">
            <text:p text:style-name="P30">Miejsce prowadzenia żłobka lub klubu dziecięcego</text:p>
          </table:table-cell>
          <table:table-cell table:style-name="TableCell31">
            <text:p text:style-name="P32">Liczba miejsc <text:s text:c="18"/>w żłobku lub klubie dziecięcym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Gmina Miasta Sanoka</text:p>
            <text:p text:style-name="P38"/>
          </table:table-cell>
          <table:table-cell table:style-name="TableCell39">
            <text:p text:style-name="P40">Żłobek Samorządowy Nr 1</text:p>
          </table:table-cell>
          <table:table-cell table:style-name="TableCell41">
            <text:p text:style-name="P42">38-500 Sanok</text:p>
            <text:p text:style-name="P43">ul. Rynek 1</text:p>
          </table:table-cell>
          <table:table-cell table:style-name="TableCell44">
            <text:p text:style-name="P45">687-16-69-330</text:p>
          </table:table-cell>
          <table:table-cell table:style-name="TableCell46">
            <text:p text:style-name="P47">370005226</text:p>
          </table:table-cell>
          <table:table-cell table:style-name="TableCell48">
            <text:p text:style-name="P49">38-500 Sanok</text:p>
            <text:p text:style-name="P50">ul. Podgórze 24</text:p>
          </table:table-cell>
          <table:table-cell table:style-name="TableCell51">
            <text:p text:style-name="P52">100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Gmina Miasta Sanoka</text:p>
            <text:p text:style-name="P58"/>
          </table:table-cell>
          <table:table-cell table:style-name="TableCell59">
            <text:p text:style-name="P60">Żłobek Samorządowy Nr 2</text:p>
          </table:table-cell>
          <table:table-cell table:style-name="TableCell61">
            <text:p text:style-name="P62">38-500 Sanok</text:p>
            <text:p text:style-name="P63">ul. Rynek 1</text:p>
          </table:table-cell>
          <table:table-cell table:style-name="TableCell64">
            <text:p text:style-name="P65">687-16-69-324</text:p>
          </table:table-cell>
          <table:table-cell table:style-name="TableCell66">
            <text:p text:style-name="P67">371011128</text:p>
          </table:table-cell>
          <table:table-cell table:style-name="TableCell68">
            <text:p text:style-name="P69">38-500 Sanok<text:line-break/>ul.<text:s/>Traugutta 23</text:p>
          </table:table-cell>
          <table:table-cell table:style-name="TableCell70">
            <text:p text:style-name="P71">75</text:p>
          </table:table-cell>
        </table:table-row>
      </table:table>
      <text:p text:style-name="P72"/>
      <text:p text:style-name="P73"/>
      <text:p text:style-name="P74">* żłobek lub klub dziecię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527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</dc:title>
    <meta:initial-creator>futyma</meta:initial-creator>
    <dc:creator>futyma</dc:creator>
    <meta:creation-date>2019-03-20T13:10:00Z</meta:creation-date>
    <dc:date>2020-01-02T07:22:00Z</dc:date>
    <meta:print-date>2017-09-05T09:44:00Z</meta:print-date>
    <meta:template xlink:href="szablon.ott" xlink:type="simple"/>
    <meta:editing-cycles>3</meta:editing-cycles>
    <meta:editing-duration>PT480S</meta:editing-duration>
    <meta:document-statistic meta:page-count="1" meta:paragraph-count="1" meta:word-count="113" meta:character-count="794" meta:row-count="5" meta:non-whitespace-character-count="682"/>
  </office:meta>
</office:document-meta>
</file>