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P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149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6" style:family="table">
      <style:table-properties style:width="6.0131in" fo:margin-left="0.46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645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7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6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ferta na zakup drewna z lasu pozostającego<text:s/></text:p>
      <text:p text:style-name="P2"><text:span text:style-name="T3">w Zarządzie Rady Dzielnicy Olchowce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Rodzaj drewna</text:p>
          </table:table-cell>
          <table:table-cell table:style-name="TableCell17">
            <text:p text:style-name="P18"/>
            <text:p text:style-name="P19">Ilość drewna<text:s/>m3</text:p>
          </table:table-cell>
          <table:table-cell table:style-name="TableCell20">
            <text:p text:style-name="P21"/>
            <text:p text:style-name="P22">Cena netto</text:p>
            <text:p text:style-name="P23"><text:span text:style-name="T24">za<text:s/></text:span><text:span text:style-name="T25">m</text:span><text:span text:style-name="T26">3</text:span><text:span text:style-name="T27"><text:s/></text:span></text:p>
            <text:p text:style-name="P28"><text:span text:style-name="T29"><text:s/></text:span></text:p>
          </table:table-cell>
          <table:table-cell table:style-name="TableCell30">
            <text:p text:style-name="P31"/>
            <text:p text:style-name="P32">Wartość</text:p>
            <text:p text:style-name="P33">netto</text:p>
          </table:table-cell>
          <table:table-cell table:style-name="TableCell34">
            <text:p text:style-name="P35"/>
            <text:p text:style-name="P36">VAT</text:p>
          </table:table-cell>
          <table:table-cell table:style-name="TableCell37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table-cell table:style-name="TableCell42">
            <text:p text:style-name="P43">Jodła</text:p>
          </table:table-cell>
          <table:table-cell table:style-name="TableCell44">
            <text:p text:style-name="P45">19,56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OGÓŁEM (brutto):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am Kasprzak</dc:creator>
    <meta:creation-date>2020-11-13T08:05:00Z</meta:creation-date>
    <dc:date>2020-11-13T08:05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7" meta:row-count="1" meta:non-whitespace-character-count="187"/>
  </office:meta>
</office:document-meta>
</file>