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4" style:parent-style-name="Normalny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fo:font-size="13pt" style:font-size-asian="13pt" style:font-size-complex="13pt"/>
    </style:style>
    <style:style style:name="T6" style:parent-style-name="Domyślnaczcionkaakapitu" style:family="text">
      <style:text-properties style:font-name="Times New Roman" fo:font-size="13pt" style:font-size-asian="13pt" style:font-size-complex="13pt"/>
    </style:style>
    <style:style style:name="T7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 fo:background-color="#FFFFFF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 fo:background-color="#FFFFFF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 fo:text-indent="0.4916in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 fo:line-height="100%" fo:text-indent="0.4916in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Web" style:family="paragraph">
      <style:paragraph-properties fo:text-align="justify" fo:margin-top="0in" fo:margin-bottom="0in" fo:text-indent="0.4916in"/>
    </style:style>
    <style:style style:name="P59" style:parent-style-name="NormalnyWeb" style:family="paragraph">
      <style:paragraph-properties fo:text-align="justify" fo:margin-top="0in" fo:margin-bottom="0in"/>
    </style:style>
    <style:style style:name="P60" style:parent-style-name="NormalnyWeb" style:family="paragraph">
      <style:paragraph-properties fo:text-align="justify" fo:margin-top="0in" fo:margin-bottom="0in" fo:text-indent="0.4916in"/>
    </style:style>
    <style:style style:name="P6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Ogłoszenie o odwołaniu przetargów</text:p>
      <text:p text:style-name="P2"/>
      <text:p text:style-name="P3">Burmistrz Miasta Sanoka,<text:s/></text:p>
      <text:p text:style-name="P4"><text:span text:style-name="T5">działając na podstawie art. 38 ust.4 ustawy z dnia 21 sierpnia 1997r. o gospodarce nieruchomościami (t.j. Dz. U. 2020.1990<text:s/></text:span><text:span text:style-name="T6">ze zm.) odwołuje:</text:span><text:span text:style-name="T7"><text:s/></text:span></text:p>
      <text:p text:style-name="P8"/>
      <text:p text:style-name="P9"><text:span text:style-name="T10">I. P</text:span><text:span text:style-name="T11">rzetarg ustny nieograniczony na sprzedaż nieruchomości gruntowej niezabudowanej, położonej w Sanoku, obręb Posada, przy ul. Lipińskiego, oznaczonej jako działka nr<text:s/></text:span><text:span text:style-name="T12">2813/9</text:span><text:span text:style-name="T13"><text:s/></text:span><text:span text:style-name="T14"><text:line-break/></text:span><text:span text:style-name="T15">o pow. 1,4075 ha, objętej księgą wieczystą nr KS1S/00037203/</text:span><text:span text:style-name="T16">1, wyznaczony na dzień<text:s/></text:span><text:span text:style-name="T17"><text:line-break/></text:span><text:span text:style-name="T18">9 lipca</text:span><text:span text:style-name="T19"><text:s/></text:span><text:span text:style-name="T20">2021 roku</text:span><text:span text:style-name="T21">, na godzinę<text:s/></text:span><text:span text:style-name="T22">9</text:span><text:span text:style-name="T23">30</text:span><text:span text:style-name="T24">.</text:span></text:p>
      <text:p text:style-name="P25"/>
      <text:p text:style-name="P26"><text:span text:style-name="T27">II.<text:s/></text:span><text:span text:style-name="T28">P</text:span><text:span text:style-name="T29">rzetarg ustny nieograniczony na sprzedaż nieruchomości gruntowej niezabudowanej, położonej w Sanoku, obręb Posada, przy ul. Lipińskiego, oznaczonej jako działka nr<text:s/></text:span><text:span text:style-name="T30">2813/10</text:span><text:span text:style-name="T31"><text:s/>o pow. 1,2299 ha,<text:s/></text:span><text:span text:style-name="T32">objętej księgą wieczystą nr KS1S/00037203/1, wyznaczony na dzień<text:s/></text:span><text:span text:style-name="T33"><text:line-break/></text:span><text:span text:style-name="T34">9 lipca</text:span><text:span text:style-name="T35"><text:s/></text:span><text:span text:style-name="T36">2021 roku</text:span><text:span text:style-name="T37">, na godzinę<text:s/></text:span><text:span text:style-name="T38">10</text:span><text:span text:style-name="T39">00</text:span><text:span text:style-name="T40">.</text:span></text:p>
      <text:p text:style-name="P41"/>
      <text:p text:style-name="P42">Odwołanie przetargów następuje w związku z wyjściem na jaw okoliczności uniemożliwiających sprzedaż przedmiotowej nieruchomości na wskazanych warunkach.</text:p>
      <text:p text:style-name="P43"><text:span text:style-name="T44">W ogłoszeniu o przetargach nie zawarto informacji, iż<text:s/></text:span><text:span text:style-name="T45">Krajowemu Ośrodkowi Wsparcia Rolnictwa działającemu na rzecz Skarbu Państwa,<text:s/></text:span><text:span text:style-name="T46">przysługuje z mocy prawa pierwokup przedmiotowych nieruchomości.</text:span></text:p>
      <text:p text:style-name="P47"> </text:p>
      <text:p text:style-name="P48"><text:span text:style-name="T49">Informację o odwołaniu przetargu podaje się do publicznej<text:s/></text:span><text:span text:style-name="T50">wiadomości poprzez zamieszczenie informacji na tablicy ogłoszeń w siedzibie Urzędu Miasta Sanoka, ul. Rynek 1, oraz w Biuletynie Informacji Publicznej Miasta Sanoka</text:span><text:span text:style-name="T51">:<text:s/></text:span><text:span text:style-name="T52">bip.um.sanok.pl</text:span><text:span text:style-name="T53"><text:s/>(zakładka „zamówienia publiczne i przetargi”) oraz<text:s/></text:span><text:span text:style-name="T54">w<text:s/></text:span><text:span text:style-name="T55">serwisie MonitorUrzędow</text:span><text:span text:style-name="T56">y.pl.</text:span></text:p>
      <text:p text:style-name="P57"/>
      <text:p text:style-name="P58">Podmiotom, które wpłaciły wadium przelewem z rachunku bankowego zwrócone zostanie nie zwłocznie , nie później niż w ciągu 3 dni roboczych od planowanego przetargu na rachunek,  z którego dokonano przelewu środków pieniężnych. Natomiast podmioty, które dokonały wpłat gotówkowych proszone są o podanie na piśmie rachunku bankowego,  na który środki mogą zostać zwrócone.</text:p>
      <text:p text:style-name="P59"/>
      <text:p text:style-name="P60">Przetarg na sprzedaż ww. nieruchomości zostanie powtórzony w innym terminie, który zostanie podany do publicznej wiadomości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</meta:initial-creator>
    <dc:creator>ajatczyszyn</dc:creator>
    <meta:creation-date>2021-06-14T07:45:00Z</meta:creation-date>
    <dc:date>2021-06-15T06:16:00Z</dc:date>
    <meta:print-date>2021-06-14T07:44:00Z</meta:print-date>
    <meta:template xlink:href="Normal" xlink:type="simple"/>
    <meta:editing-cycles>9</meta:editing-cycles>
    <meta:editing-duration>PT360S</meta:editing-duration>
    <meta:document-statistic meta:page-count="1" meta:paragraph-count="3" meta:word-count="281" meta:character-count="1966" meta:row-count="14" meta:non-whitespace-character-count="1688"/>
  </office:meta>
</office:document-meta>
</file>