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3.836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3.134cm"/>
    </style:style>
    <style:style style:name="Tabela1.H" style:family="table-column">
      <style:table-column-properties style:column-width="2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H1" style:family="table-cell">
      <style:table-cell-properties fo:padding-left="0.018cm" fo:padding-right="0.018cm" fo:padding-top="0cm" fo:padding-bottom="0cm" fo:border="0.002cm solid #000000"/>
    </style:style>
    <style:style style:name="Tabela1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28pt" fo:language="pl" fo:country="PL" style:text-underline-style="solid" style:text-underline-width="auto" style:text-underline-color="font-color" fo:font-weight="bold" style:font-name-asian="Times New Roman CE" style:font-size-asian="28pt" style:font-weight-asian="bold" style:font-name-complex="Times New Roman CE" style:font-size-complex="28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1pt" fo:language="pl" fo:country="PL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 style:list-style-name="">
      <style:paragraph-properties style:text-autospace="none"/>
      <style:text-properties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</text:p>
      <text:p text:style-name="P2">ŻŁOBKÓW I KLUBÓW DZIECIĘCYCH PROWADZĄCYCH DZIAŁALNOŚĆ </text:p>
      <text:p text:style-name="P3">NA TERENIE GMINY MIASTA SANOKA</text:p>
      <text:p text:style-name="P7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Nr</text:p>
          </table:table-cell>
          <table:table-cell table:style-name="Tabela1.A1" office:value-type="string">
            <text:p text:style-name="P8">Nazwa lub imię<text:line-break/> i nazwisko podmiotu prowadzącego żłobek lub klub dziecięcy</text:p>
          </table:table-cell>
          <table:table-cell table:style-name="Tabela1.A1" office:value-type="string">
            <text:p text:style-name="P8">Forma opieki nad dziećmi <text:line-break/>w wieku do lat 3*</text:p>
          </table:table-cell>
          <table:table-cell table:style-name="Tabela1.A1" office:value-type="string">
            <text:p text:style-name="P8">Siedziba lub adres podmiotu prowadzącego żłobek lub klub dziecięcy</text:p>
          </table:table-cell>
          <table:table-cell table:style-name="Tabela1.A1" office:value-type="string">
            <text:p text:style-name="P8">NIP podmiotu prowadzącego żłobek lub klub dziecięcy</text:p>
          </table:table-cell>
          <table:table-cell table:style-name="Tabela1.A1" office:value-type="string">
            <text:p text:style-name="P8">REGON podmiotu prowadzącego żłobek lub klub dziecięcy</text:p>
          </table:table-cell>
          <table:table-cell table:style-name="Tabela1.A1" office:value-type="string">
            <text:p text:style-name="P8">Miejsce prowadzenia żłobka lub klubu dziecięcego </text:p>
          </table:table-cell>
          <table:table-cell table:style-name="Tabela1.H1" office:value-type="string">
            <text:p text:style-name="P8">Liczba miejsc <text:s text:c="18"/>w żłobku lub klubie dziecięcym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Gmina Miasta Sanoka</text:p>
            <text:p text:style-name="P10"/>
          </table:table-cell>
          <table:table-cell table:style-name="Tabela1.A2" office:value-type="string">
            <text:p text:style-name="P9">Żłobek Samorządowy Nr 1</text:p>
          </table:table-cell>
          <table:table-cell table:style-name="Tabela1.A2" office:value-type="string">
            <text:p text:style-name="P9">38-500 Sanok</text:p>
            <text:p text:style-name="P9">ul. Rynek 1</text:p>
          </table:table-cell>
          <table:table-cell table:style-name="Tabela1.A2" office:value-type="string">
            <text:p text:style-name="P9">687-16-69-330</text:p>
          </table:table-cell>
          <table:table-cell table:style-name="Tabela1.A2" office:value-type="string">
            <text:p text:style-name="P9">370005226</text:p>
          </table:table-cell>
          <table:table-cell table:style-name="Tabela1.A2" office:value-type="string">
            <text:p text:style-name="P10">38-500 Sanok</text:p>
            <text:p text:style-name="P10">ul. Podgórze 24</text:p>
          </table:table-cell>
          <table:table-cell table:style-name="Tabela1.H2" office:value-type="float" office:value="75">
            <text:p text:style-name="P9">75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Gmina Miasta Sanoka</text:p>
            <text:p text:style-name="P10"/>
          </table:table-cell>
          <table:table-cell table:style-name="Tabela1.A2" office:value-type="string">
            <text:p text:style-name="P9">Żłobek Samorządowy Nr 2</text:p>
          </table:table-cell>
          <table:table-cell table:style-name="Tabela1.A2" office:value-type="string">
            <text:p text:style-name="P9">38-500 Sanok</text:p>
            <text:p text:style-name="P9">ul. Rynek 1</text:p>
          </table:table-cell>
          <table:table-cell table:style-name="Tabela1.A2" office:value-type="string">
            <text:p text:style-name="P9">687-16-69-324</text:p>
          </table:table-cell>
          <table:table-cell table:style-name="Tabela1.A2" office:value-type="string">
            <text:p text:style-name="P9">371011128</text:p>
          </table:table-cell>
          <table:table-cell table:style-name="Tabela1.A2" office:value-type="string">
            <text:p text:style-name="P10">38-500 Sanok<text:line-break/>ul. Traugutta 23</text:p>
          </table:table-cell>
          <table:table-cell table:style-name="Tabela1.H2" office:value-type="float" office:value="75">
            <text:p text:style-name="P9">75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Anita Szarek-Wolanin</text:p>
            <text:p text:style-name="P10"/>
          </table:table-cell>
          <table:table-cell table:style-name="Tabela1.A2" office:value-type="string">
            <text:p text:style-name="P9">Żłobek "BĄBELKI"</text:p>
          </table:table-cell>
          <table:table-cell table:style-name="Tabela1.A2" office:value-type="string">
            <text:p text:style-name="P9">38-500 Sanok<text:line-break/>ul. Sienkiewicza 10</text:p>
          </table:table-cell>
          <table:table-cell table:style-name="Tabela1.A2" office:value-type="string">
            <text:p text:style-name="P9">687-18-94-423</text:p>
          </table:table-cell>
          <table:table-cell table:style-name="Tabela1.A2" office:value-type="string">
            <text:p text:style-name="P9">362948000</text:p>
          </table:table-cell>
          <table:table-cell table:style-name="Tabela1.A2" office:value-type="string">
            <text:p text:style-name="P10">38-500 Sanok<text:line-break/>ul. Sienkiewicza 10</text:p>
          </table:table-cell>
          <table:table-cell table:style-name="Tabela1.H2" office:value-type="float" office:value="15">
            <text:p text:style-name="P9">15</text:p>
          </table:table-cell>
        </table:table-row>
      </table:table>
      <text:p text:style-name="P5"/>
      <text:p text:style-name="P4"/>
      <text:p text:style-name="P6">* żłobek lub klub dziecię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09:18:35.36</meta:creation-date>
    <meta:editing-duration>PT4M5S</meta:editing-duration>
    <meta:editing-cycles>3</meta:editing-cycles>
    <meta:generator>OpenOffice.org/3.3$Win32 OpenOffice.org_project/330m20$Build-9567</meta:generator>
    <dc:title>szablon</dc:title>
    <dc:date>2016-12-07T12:04:54.76</dc:date>
    <meta:document-statistic meta:table-count="1" meta:image-count="0" meta:object-count="0" meta:page-count="1" meta:paragraph-count="39" meta:word-count="134" meta:character-count="879"/>
    <meta:template xlink:type="simple" xlink:actuate="onRequest" xlink:title="szablon" xlink:href="../../../../OpenOffice.org/3/user/template/szablon.ott" meta:date="2015-05-19T09:18:35.36"/>
  </office:meta>
</office:document-meta>
</file>